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275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«Doorstroming van oudere in ziekenhuis ligt plat door griep»</text:span> (ingezonden 23 maart 2018).</text:p>
      <text:p text:style-name="ifm_p_mt.3.76mm_ifm">Vraag 1</text:p>
      <text:p text:style-name="ifm_p_ifm">Bent u bekend met het bericht «Doorstroming van oudere in ziekenhuis ligt plat door griep»?<text:note text:id="ID-2018Z05275-d37e49" text:note-class="footnote"><text:note-citation text:label="1 ">1</text:note-citation><text:note-body><text:p text:style-name="ifm_p_font.normal_size.6.93pt_mt..5mm_indent.-0.1161in_mleft.0.1161in_ifm">Nationale Zorggids, 22 maart 2018.</text:p></text:note-body></text:note></text:p>
      <text:p text:style-name="ifm_p_mt.3.76mm_ifm">Vraag 2</text:p>
      <text:p text:style-name="ifm_p_ifm">Hoe groot is het tekort aan (voormalig) verzorgingshuisplekken inmiddels geworden? Wilt u alstublieft een concreet aantal als antwoord geven?</text:p>
      <text:p text:style-name="ifm_p_mt.3.76mm_ifm">Vraag 3</text:p>
      <text:p text:style-name="ifm_p_ifm">Hoe veel groter is het tekort als er zoveel ouderen zoals nu geveld zijn door griep? Wilt u alstublieft een concreet aantal als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oorstroming van oudere in ziekenhuis ligt plat door griep’</dc:title>
    <meta:user-defined meta:name="OVERHEIDop.ParlID/DC.identifier">kv-tk-2018Z05275</meta:user-defined>
    <meta:user-defined meta:name="OVERHEIDop.vraagnummer">2018Z052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7-2018</meta:user-defined>
    <meta:user-defined meta:name="DCTERMS.W3CDTF/OVERHEIDop.datumIndiening">2018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oorstroming van oudere in ziekenhuis ligt plat door griep’</meta:user-defined>
    <meta:user-defined meta:name="DCTERMS.W3CDTF/DCTERMS.available">2018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