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74</text:p>
      <text:p text:style-name="ifm_p_font.roman_mt.3.76mm_ifm">Vragen van de leden <text:span text:style-name="ifm_span_font.bold_ifm">Wiersma</text:span> en <text:span text:style-name="ifm_span_font.bold_ifm">Nijkerken-de Haan</text:span> (beiden VVD) aan de Minister en Staatssecretaris van Sociale Zaken en Werkgelegenheid over <text:span text:style-name="ifm_span_font.italic_ifm">het bericht «VNO wil UWV-lijsten openbaar»</text:span> (ingezonden 23 maart 2018).</text:p>
      <text:p text:style-name="ifm_p_mt.3.76mm_ifm">Vraag 1</text:p>
      <text:p text:style-name="ifm_p_ifm">Bent u bekend met artikel «VNO wil UWV-lijsten openbaar»?<text:note text:id="ID-2018Z05274-d37e61" text:note-class="footnote"><text:note-citation text:label="1 ">1</text:note-citation><text:note-body><text:p text:style-name="ifm_p_font.normal_size.6.93pt_mt..5mm_indent.-0.1161in_mleft.0.1161in_ifm">FD, 22 maart 2018</text:p></text:note-body></text:note></text:p>
      <text:p text:style-name="ifm_p_mt.3.76mm_ifm">Vraag 2</text:p>
      <text:p text:style-name="ifm_p_ifm">Deelt u de mening dat er een «mismatch» is op de arbeidsmarkt, dat wil zeggen dat het nog onvoldoende lukt om de genoemde miljoen openstaande vacatures te matchen aan bijvoorbeeld mensen die al, soms langdurig, aan de kant staan, de zogenaamde 1,2 miljoen «spoorwerklozen»?</text:p>
      <text:p text:style-name="ifm_p_mt.3.76mm_ifm">Vraag 3</text:p>
      <text:p text:style-name="ifm_p_ifm">Hoe duidt u de kritiek dat werkgevers met openstaande vacatures aankloppen bij het Uitvoeringsinstituut Werknemersverzekeringen (UWV) en gemeenten, maar zij vervolgens geen sollicitanten kunnen leveren?</text:p>
      <text:p text:style-name="ifm_p_mt.3.76mm_ifm">Vraag 4</text:p>
      <text:p text:style-name="ifm_p_ifm">Wat wordt er op dit moment aan gedaan om dit inzicht zo goed mogelijk aan werkgevers te geven en daarmee de «mismatch» aan te pakken?</text:p>
      <text:p text:style-name="ifm_p_mt.3.76mm_ifm">Vraag 5</text:p>
      <text:p text:style-name="ifm_p_ifm">Wat vindt u van het pleidooi van werkgevers dat meer inzicht in de kaartenbakken van UWV en gemeenten helpt om mensen makkelijker aan het werk te helpen? Bent u bereid de mogelijkheden voor een betere informatievoorziening nader te onderzoeken?</text:p>
      <text:p text:style-name="ifm_p_mt.3.76mm_ifm">Vraag 6</text:p>
      <text:p text:style-name="ifm_p_ifm">Herkent u zich in het beeld dat begeleiding naar een baan per gemeente verschilt? Hoe kijkt u aan tegen de roep om meer uniformiteit? Hoe zou dit er uit kunnen zien?</text:p>
      <text:p text:style-name="ifm_p_mt.3.76mm_ifm">Vraag 7</text:p>
      <text:p text:style-name="ifm_p_ifm">Deelt u de mening dat het essentieel is dat, zowel UWV als gemeenten, actuele informatie in hun kaartenbakken hanteren als het gaat om arbeidsverleden, kwalificaties (verder dan beroepsvaardigheden) en mogelijk ontwikkelperspectief, al dan niet met behulp van scholing?</text:p>
      <text:p text:style-name="ifm_p_mt.3.76mm_ifm">Vraag 8</text:p>
      <text:p text:style-name="ifm_p_ifm">Deelt u de mening dat er alles aan gedaan moet worden om inzicht te krijgen in actuele en juiste informatie over de mensen die langs de kant staan, ook richting de werkgevers?</text:p>
      <text:p text:style-name="ifm_p_mt.3.76mm_ifm">Vraag 9</text:p>
      <text:p text:style-name="ifm_p_ifm">Bent u bereid de «kandidaatverkenner», die specifiek ontwikkeld is voor de doelgroep banenafspraak, breder beschikbaar te stellen, waardoor het aanbod van kandidaten ook buiten de doelgroep inzichtelijk en beschikbaar wordt?</text:p>
      <text:p text:style-name="ifm_p_mt.3.76mm_ifm">Vraag 10</text:p>
      <text:p text:style-name="ifm_p_ifm">Kunt u aangeven wat de voortgang is van motie-Nijkerken-de Haan c.s. (Kamerstuk 34 775-XV, nr. 34), waarin gevraagd wordt te onderzoeken of een doorontwikkeling van de «kandidaatverkenner» mogelijk is?</text:p>
      <text:p text:style-name="ifm_p_mt.3.76mm_ifm">Vraag 11</text:p>
      <text:p text:style-name="ifm_p_ifm">Hoe kijkt u in dat verband aan tegen het voorstel, zoals aan de orde gesteld in het algemeen overleg Leven Lang Leren, om tot een generieke «werk-APK» te komen voor mensen die op dit moment langs te kan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NO wil UWV-lijsten openbaar’</dc:title>
    <meta:user-defined meta:name="OVERHEIDop.ParlID/DC.identifier">kv-tk-2018Z05274</meta:user-defined>
    <meta:user-defined meta:name="OVERHEIDop.vraagnummer">2018Z05274</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A.D. Wiersma</meta:user-defined>
    <meta:user-defined meta:name="OVERHEIDop.vergaderjaar">2017-2018</meta:user-defined>
    <meta:user-defined meta:name="DCTERMS.W3CDTF/OVERHEIDop.datumIndiening">2018-03-23</meta:user-defined>
    <meta:user-defined meta:name="OVERHEID.StatenGeneraal/DC.creator">Tweede Kamer der Staten-Generaal</meta:user-defined>
    <dc:language>nl</dc:language>
    <meta:user-defined meta:name="DCTERMS.alternative"/>
    <meta:user-defined meta:name="DC.title">Het bericht ‘VNO wil UWV-lijsten openbaar’</meta:user-defined>
    <meta:user-defined meta:name="DCTERMS.W3CDTF/DCTERMS.available">2018-03-23</meta:user-defined>
    <meta:user-defined meta:name="OVERHEIDop.publicationName">Kamervragen zonder antwoord</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