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73</text:p>
      <text:p text:style-name="ifm_p_font.roman_mt.3.76mm_ifm">Vragen van het lid <text:span text:style-name="ifm_span_font.bold_ifm">Agema</text:span> (PVV) aan de Minister van Volksgezondheid, Welzijn en Sport over <text:span text:style-name="ifm_span_font.italic_ifm">het bericht «Langer in kliniek door tekort aan thuiszorg»</text:span> (ingezonden 23 maart 2018).</text:p>
      <text:p text:style-name="ifm_p_mt.3.76mm_ifm">Vraag 1</text:p>
      <text:p text:style-name="ifm_p_ifm">Bent u bekend met het bericht «Langer in kliniek door tekort aan thuiszorg»?<text:note text:id="ID-2018Z05273-d37e49" text:note-class="footnote"><text:note-citation text:label="1 ">1</text:note-citation><text:note-body><text:p text:style-name="ifm_p_font.normal_size.6.93pt_mt..5mm_indent.-0.1161in_mleft.0.1161in_ifm">Haarlems Dagblad, 22 maart 2018.</text:p></text:note-body></text:note></text:p>
      <text:p text:style-name="ifm_p_mt.3.76mm_ifm">Vraag 2</text:p>
      <text:p text:style-name="ifm_p_ifm">Hoe groot is het tekort aan wijkverpleegkundigen en wijkziekenverzorgenden op dit moment (maart 2018), in absolute aantallen en percentagegewijs? Kunt u alstublieft een concreet aantal en percentage noemen en niet verwijzen naar een website?</text:p>
      <text:p text:style-name="ifm_p_mt.3.76mm_ifm">Vraag 3</text:p>
      <text:p text:style-name="ifm_p_ifm">Hoeveel mensen konden in de afgelopen zes maanden door het tekort aan wijkverpleegkundigen en wijkziekenverzorgenden niet thuis sterven? Hoeveel mensen die thuis wilden sterven kregen te maken met een wachttijd van meer dan acht uur voor de zorg thuis?</text:p>
      <text:p text:style-name="ifm_p_mt.3.76mm_ifm">Vraag 4</text:p>
      <text:p text:style-name="ifm_p_ifm">Waarom kan er na berichtgeving in de media wel de benodigde zorg geleverd worden? Moet iedereen voortaan contact opnemen met de media om wel zorg te krijgen? Wat zegt dit over het systeem?</text:p>
      <text:p text:style-name="ifm_p_mt.3.76mm_ifm">Vraag 5</text:p>
      <text:p text:style-name="ifm_p_ifm">Hoe lang duurt het nog voordat het tekort aan wijkverpleegkundigen en wijkziekenverzorgenden is opgelost? Kunt u een concrete streefdatum 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ger in kliniek door tekort aan thuiszorg’</dc:title>
    <meta:user-defined meta:name="OVERHEIDop.ParlID/DC.identifier">kv-tk-2018Z05273</meta:user-defined>
    <meta:user-defined meta:name="OVERHEIDop.vraagnummer">2018Z0527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Het bericht ‘Langer in kliniek door tekort aan thuiszorg’</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