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2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272</text:p>
      <text:p text:style-name="ifm_p_font.roman_mt.3.76mm_ifm">Vragen van het lid <text:span text:style-name="ifm_span_font.bold_ifm">Bisschop</text:span> (SGP) aan de Minister van Landbouw, Natuur en Voedselkwaliteit over <text:span text:style-name="ifm_span_font.italic_ifm">uitbreiding van de lijst met ecologische aandachtsgebieden</text:span> (ingezonden 23 maart 2018).</text:p>
      <text:p text:style-name="ifm_p_mt.3.76mm_ifm">Vraag 1</text:p>
      <text:p text:style-name="ifm_p_ifm">Heeft u kennisgenomen van de op 13 december 2017 vastgestelde Omnibusverordening voor het Europees landbouwbeleid en de daarin opgenomen wijzigingen met betrekking tot de ecologische aandachtsgebieden (EFA’s; artikel 3, negende lid)?<text:note text:id="ID-2018Z05272-d37e58" text:note-class="footnote"><text:note-citation text:label="1 ">1</text:note-citation><text:note-body><text:p text:style-name="ifm_p_font.normal_size.6.93pt_mt..5mm_indent.-0.1161in_mleft.0.1161in_ifm">Verordening (EU) 2017/2393 (http://eur-lex.europa.eu/legal-content/NL/TXT/HTML/?uri=CELEX:32017R2393&amp;from=NL).</text:p></text:note-body></text:note></text:p>
      <text:p text:style-name="ifm_p_mt.3.76mm_ifm">Vraag 2</text:p>
      <text:p text:style-name="ifm_p_ifm">Erkent u het belang van Miscanthus, Silphium perfoliatum (zonnekroon) en braakland met drachtplanten voor biobased economy, ecologie en bijenstand?</text:p>
      <text:p text:style-name="ifm_p_mt.3.76mm_ifm">Vraag 3</text:p>
      <text:p text:style-name="ifm_p_ifm">Is het advies van het Plant Research Institute van Wageningen UR inmiddels ontvangen?<text:note text:id="ID-2018Z05272-d37e84" text:note-class="footnote"><text:note-citation text:label="2 ">2</text:note-citation><text:note-body><text:p text:style-name="ifm_p_font.normal_size.6.93pt_mt..5mm_indent.-0.1161in_mleft.0.1161in_ifm">Zoals genoemd in Kamerstuk 21 501-32, nr. 1076.</text:p></text:note-body></text:note></text:p>
      <text:p text:style-name="ifm_p_mt.3.76mm_ifm">Vraag 4</text:p>
      <text:p text:style-name="ifm_p_ifm">Is de veronderstelling juist dat lidstaten nog steeds de mogelijkheid hebben om de lijst met EFA-gebieden voor het jaar 2018 te wijzigen?</text:p>
      <text:p text:style-name="ifm_p_mt.3.76mm_ifm">Vraag 5</text:p>
      <text:p text:style-name="ifm_p_ifm">Bent u voornemens «arealen met Miscanthus», «arealen met Silphium perfoliatum» en «braakland met drachtplanten (bestaande uit soorten die veel pollen en nectar bevatten)» zo snel mogelijk toe te voegen aan de lijst met mogelijkheden voor invulling van de EFA-verplichting, zodat telers er ook in 2018 al gebruik van kunn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breiding van de lijst met ecologische aandachtsgebieden</dc:title>
    <meta:user-defined meta:name="OVERHEIDop.ParlID/DC.identifier">kv-tk-2018Z05272</meta:user-defined>
    <meta:user-defined meta:name="OVERHEIDop.vraagnummer">2018Z05272</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7-2018</meta:user-defined>
    <meta:user-defined meta:name="DCTERMS.W3CDTF/OVERHEIDop.datumIndiening">2018-03-23</meta:user-defined>
    <meta:user-defined meta:name="OVERHEID.StatenGeneraal/DC.creator">Tweede Kamer der Staten-Generaal</meta:user-defined>
    <dc:language>nl</dc:language>
    <meta:user-defined meta:name="DCTERMS.alternative"/>
    <meta:user-defined meta:name="DC.title">Uitbreiding van de lijst met ecologische aandachtsgebieden</meta:user-defined>
    <meta:user-defined meta:name="DCTERMS.W3CDTF/DCTERMS.available">2018-03-23</meta:user-defined>
    <meta:user-defined meta:name="OVERHEIDop.publicationName">Kamervragen zonder antwoord</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