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527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5271</text:p>
      <text:p text:style-name="ifm_p_font.roman_mt.3.76mm_ifm">Vragen van het lid <text:span text:style-name="ifm_span_font.bold_ifm">Helder</text:span> (PVV) aan de Minister van Justitie en Veiligheid over <text:span text:style-name="ifm_span_font.italic_ifm">het bericht «Winkeldiefstal daalt helemaal niet»</text:span> (ingezonden 22 maart 2018).</text:p>
      <text:p text:style-name="ifm_p_mt.3.76mm_ifm">Vraag 1</text:p>
      <text:p text:style-name="ifm_p_ifm">Kent u het bericht «Winkeldiefstal daalt helemaal niet»?<text:note text:id="ID-2018Z05271-d37e49" text:note-class="footnote"><text:note-citation text:label="1 ">1</text:note-citation><text:note-body><text:p text:style-name="ifm_p_font.normal_size.6.93pt_mt..5mm_indent.-0.1161in_mleft.0.1161in_ifm">Telegraaf, «Winkeldiefstal daalt helemaal niet»</text:p><text:p text:style-name="ifm_p_font.normal_size.6.93pt_indent.-0.1161in_mleft.0.1161in_ifm">https://www.telegraaf.nl/nieuws/1814535/winkeldiefstal-daalt-helemaal-niet</text:p></text:note-body></text:note></text:p>
      <text:p text:style-name="ifm_p_mt.3.76mm_ifm">Vraag 2</text:p>
      <text:p text:style-name="ifm_p_ifm">Hoe kijkt u aan tegen het bericht van Detailhandel Nederland dat het verschil tussen aangiften van winkeldiefstal en het daadwerkelijke aantal diefstallen steeds groter wordt?</text:p>
      <text:p text:style-name="ifm_p_mt.3.76mm_ifm">Vraag 3</text:p>
      <text:p text:style-name="ifm_p_ifm">Hoe rijmt u het verschil tussen de cijfers van het CBS en de door Detailhandel Nederland verrichte steekproeven, waaruit bleek dat er geen sprake is van een daling, maar juist van een stijging van 5% van het aantal winkeldiefstallen?</text:p>
      <text:p text:style-name="ifm_p_mt.3.76mm_ifm">Vraag 4</text:p>
      <text:p text:style-name="ifm_p_ifm">Hoe staat u tegenover het betoog van Detailhandel Nederland dat het doen van aangifte dient te worden vereenvoudigd, nu volgens Detailhandel Nederland de cijfers van het CBS een vertekend beeld geven, vanwege onder andere het feit dat het doen van aangifte dikwijls als lastig wordt ervaren, waarbij wordt verwezen naar een artikel uit het AD van 20 maart 2018, waarin tevens de link wordt gelegd tussen de daling van het aantal aangiftes en het doen van aangifte via DigiD?<text:note text:id="n2" text:note-class="footnote"><text:note-citation text:label="2 ">2</text:note-citation><text:note-body><text:p text:style-name="ifm_p_font.normal_size.6.93pt_mt..5mm_indent.-0.1161in_mleft.0.1161in_ifm">AD, «Politie: Minder aangiftes doordat dit via DigiD moet»</text:p><text:p text:style-name="ifm_p_font.normal_size.6.93pt_indent.-0.1161in_mleft.0.1161in_ifm">https://www.ad.nl/den-haag/politie-minder-aangiftes-doordat-dit-via-digid-moet~a57f6001/</text:p></text:note-body></text:note></text:p>
      <text:p text:style-name="ifm_p_mt.3.76mm_ifm">Vraag 5</text:p>
      <text:p text:style-name="ifm_p_ifm">Wat gaat u doen met de boodschap dat sommige winkeliers helemaal gestopt zijn met het doen van aangifte, omdat zij geen vertrouwen meer hebben in de politie?</text:p>
      <text:p text:style-name="ifm_p_mt.3.76mm_ifm">Vraag 6</text:p>
      <text:p text:style-name="ifm_p_ifm">Deelt u de mening dat er – meer algemeen – een groot verschil lijkt te bestaan tussen daadwerkelijke criminaliteit en geregistreerde criminaliteit en de cijfers van het CBS een te rooskleurig beeld laten zien? Zo nee, waarom niet?</text:p>
      <text:p text:style-name="ifm_p_mt.3.76mm_ifm">Vraag 7</text:p>
      <text:p text:style-name="ifm_p_ifm">Bent u van plan nader onderzoek te laten doen naar het verschil tussen daadwerkelijke criminaliteit en geregistreerde criminaliteit? Zo nee, waarom niet?</text:p>
      <text:p text:style-name="ifm_p_mt.3.76mm_ifm">Vraag 8</text:p>
      <text:p text:style-name="ifm_p_ifm">Bent u nu eindelijk van mening dat er behoefte is aan een nieuw meetinstrument om zicht te krijgen op de daadwerkelijke omvang van de criminaliteit, nu de Veiligheidsmonitor een enquête is onder een beperkt aantal burgers en ondernemers hier buiten vallen, terwijl zij ook slachtoffer zijn van criminalitei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Winkeldiefstal daalt helemaal niet’</dc:title>
    <meta:user-defined meta:name="OVERHEIDop.ParlID/DC.identifier">kv-tk-2018Z05271</meta:user-defined>
    <meta:user-defined meta:name="OVERHEIDop.vraagnummer">2018Z05271</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vergaderjaar">2017-2018</meta:user-defined>
    <meta:user-defined meta:name="DCTERMS.W3CDTF/OVERHEIDop.datumIndiening">2018-03-23</meta:user-defined>
    <meta:user-defined meta:name="OVERHEID.StatenGeneraal/DC.creator">Tweede Kamer der Staten-Generaal</meta:user-defined>
    <dc:language>nl</dc:language>
    <meta:user-defined meta:name="DCTERMS.alternative"/>
    <meta:user-defined meta:name="DC.title">Het bericht ‘Winkeldiefstal daalt helemaal niet’</meta:user-defined>
    <meta:user-defined meta:name="DCTERMS.W3CDTF/DCTERMS.available">2018-03-23</meta:user-defined>
    <meta:user-defined meta:name="OVERHEIDop.publicationName">Kamervragen zonder antwoord</meta:user-defined>
    <meta:user-defined meta:name="OVERHEID.Organisatietype/OVERHEID.organisationType">staten generaal</meta:user-defined>
    <meta:user-defined meta:name="DCTERMS.W3CDTF/DCTERMS.issued">2018-03-23</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