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2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269</text:p>
      <text:p text:style-name="ifm_p_font.roman_mt.3.76mm_ifm">Vragen van het lid <text:span text:style-name="ifm_span_font.bold_ifm">Van den Hul</text:span> (PvdA) aan de Minister voor Onderwijs, Cultuur en Wetenschap over <text:span text:style-name="ifm_span_font.italic_ifm">de ongelijke kansen voor kinderen met een migratieachtergrond in het Nederlandse onderwijssysteem</text:span> (ingezonden 22 maart 2018).</text:p>
      <text:p text:style-name="ifm_p_mt.3.76mm_ifm">Vraag 1</text:p>
      <text:p text:style-name="ifm_p_ifm">Bent u bekend met het rapport van de Organisatie voor Economische Samenwerking en Ontwikkeling (OESO), waaruit blijkt dat Nederland slecht scoort op het gebied van gelijke kansen in het onderwijs?<text:note text:id="ID-2018Z05269-d37e58" text:note-class="footnote"><text:note-citation text:label="1 ">1</text:note-citation><text:note-body><text:p text:style-name="ifm_p_font.normal_size.6.93pt_mt..5mm_indent.-0.1161in_mleft.0.1161in_ifm">http://content1b.omroep.nl/urishieldv2/l27m3e4912971c3c1080005ab11331000000.2aa29ab0a7a680c1a04fc00179cf92d8/nos/docs/2032018oecd.pdf</text:p></text:note-body></text:note>
         <text:note text:id="ID-2018Z05269-d37e66" text:note-class="footnote"><text:note-citation text:label="2 ">2</text:note-citation><text:note-body><text:p text:style-name="ifm_p_font.normal_size.6.93pt_mt..5mm_indent.-0.1161in_mleft.0.1161in_ifm">https://nos.nl/artikel/2223470-veel-ongelijkheid-in-het-onderwijs-het-is-echt-vijf-voor-twaalf.html</text:p></text:note-body></text:note></text:p>
      <text:p text:style-name="ifm_p_mt.3.76mm_ifm">Vraag 2</text:p>
      <text:p text:style-name="ifm_p_ifm">Herkent u het beeld dat kinderen met een migratieachtergrond minder vanzelfsprekend omhoog doorstromen in het onderwijs? Zo ja, wat zijn volgens u de oorzaken hiervan in Nederland?</text:p>
      <text:p text:style-name="ifm_p_mt.3.76mm_ifm">Vraag 3</text:p>
      <text:p text:style-name="ifm_p_ifm">Wat is uw reactie op de aanbeveling uit het rapport, dat er meer moet gebeuren om kinderen met een migratieachtergrond gelijke kansen te geven? Welke maatregelen gaat u hiertoe treffen?</text:p>
      <text:p text:style-name="ifm_p_mt.3.76mm_ifm">Vraag 4</text:p>
      <text:p text:style-name="ifm_p_ifm">Wat is uw reactie op de suggestie om brede brugklassen te creëren waardoor leerlingen zeker twee jaar de tijd krijgen om te laten zien wat ze kunnen?</text:p>
      <text:p text:style-name="ifm_p_mt.3.76mm_ifm">Vraag 5</text:p>
      <text:p text:style-name="ifm_p_ifm">Welke gevolgen hebben dit onderzoek en de bijbehorende aanbevelingen volgens u voor de voorgenomen herverdeling van onderwijsachterstandsmiddelen, die in sommige grote steden voor een forse korting op het budget dreigt te lei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gelijke kansen voor kinderen met een migratieachtergrond in het Nederlandse onderwijssysteem</dc:title>
    <meta:user-defined meta:name="OVERHEIDop.ParlID/DC.identifier">kv-tk-2018Z05269</meta:user-defined>
    <meta:user-defined meta:name="OVERHEIDop.vraagnummer">2018Z052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7-2018</meta:user-defined>
    <meta:user-defined meta:name="DCTERMS.W3CDTF/OVERHEIDop.datumIndiening">2018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gelijke kansen voor kinderen met een migratieachtergrond in het Nederlandse onderwijssysteem</meta:user-defined>
    <meta:user-defined meta:name="DCTERMS.W3CDTF/DCTERMS.available">2018-03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