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67</text:p>
      <text:p text:style-name="ifm_p_font.roman_mt.3.76mm_ifm">Vragen van het lid <text:span text:style-name="ifm_span_font.bold_ifm">Van der Linde</text:span> (VVD) aan de Minister van Financiën over <text:span text:style-name="ifm_span_font.italic_ifm">het bericht «ING Bank wil niet verder met alFitrah vanwege transacties uit Koeweit»</text:span> (ingezonden 22 maart 2018).</text:p>
      <text:p text:style-name="ifm_p_mt.3.76mm_ifm">Vraag 1</text:p>
      <text:p text:style-name="ifm_p_ifm">Bent u bekend met het bericht «ING Bank wil niet verder met alFitrah vanwege transacties uit Koeweit» en de uitspraak van de rechtbank daarover?<text:note text:id="ID-2018Z05267-d37e58" text:note-class="footnote"><text:note-citation text:label="1 ">1</text:note-citation><text:note-body><text:p text:style-name="ifm_p_font.normal_size.6.93pt_mt..5mm_indent.-0.1161in_mleft.0.1161in_ifm">https://www.ad.nl/utrecht/ing-bank-wil-niet-verder-met-alfitrah-vanwege-transacties-uit-koeweit~a4d74da3/</text:p></text:note-body></text:note></text:p>
      <text:p text:style-name="ifm_p_mt.3.76mm_ifm">Vraag 2</text:p>
      <text:p text:style-name="ifm_p_ifm">Herinnert u zich uw antwoorden op Kamervragen over de effectiviteit van maatregelen tegen witwassen, waarin u stelt dat witwassen een ernstige bedreiging vormt voor de samenleving en dat alles in het werk moet worden gesteld om witwassen tegen te gaan?<text:note text:id="ID-2018Z05267-d37e72" text:note-class="footnote"><text:note-citation text:label="2 ">2</text:note-citation><text:note-body><text:p text:style-name="ifm_p_font.normal_size.6.93pt_mt..5mm_indent.-0.1161in_mleft.0.1161in_ifm">Aanhangsel Handelingen, vergaderjaar 2017–2018, nr. 1197, beantwoording vraag 4.</text:p></text:note-body></text:note></text:p>
      <text:p text:style-name="ifm_p_mt.3.76mm_ifm">Vraag 3</text:p>
      <text:p text:style-name="ifm_p_ifm">Bent u het eens met de conclusie van ING Bank dat het verifiëren van contante transacties een wettelijke taak is, zoals bedoeld in de Wet op het financieel toezicht (Wft) en de Wet ter voorkoming van witwassen en financieren van terrorisme (Wwft)?</text:p>
      <text:p text:style-name="ifm_p_mt.3.76mm_ifm">Vraag 4</text:p>
      <text:p text:style-name="ifm_p_ifm">Vindt u het begrijpelijk dat een bank het vertrouwen opzegt in een cliënt als die na herhaaldelijke verzoeken geen goede uitleg geeft over onduidelijke transacties?</text:p>
      <text:p text:style-name="ifm_p_mt.3.76mm_ifm">Vraag 5</text:p>
      <text:p text:style-name="ifm_p_ifm">Hoe beoordeelt u in dit licht de vertrouwensbreuk tussen ING Bank en de Stichting alFitrah na herhaaldelijke vragen over bedragen van € 12.000 en € 12.675?</text:p>
      <text:p text:style-name="ifm_p_mt.3.76mm_ifm">Vraag 6</text:p>
      <text:p text:style-name="ifm_p_ifm">Gebeurt het vaker dat een bank het contact met een klant wil verbreken vanwege mogelijk witwassen of terrorismefinanciering maar dit niet mogelijk blijkt? Zo ja, hoe vaak en waarom?</text:p>
      <text:p text:style-name="ifm_p_mt.3.76mm_ifm">Vraag 7</text:p>
      <text:p text:style-name="ifm_p_ifm">Hoe verhoudt de zorgplicht van de banken zich tot hun plicht om witwassen tegen te gaan?</text:p>
      <text:p text:style-name="ifm_p_mt.3.76mm_ifm">Vraag 8</text:p>
      <text:p text:style-name="ifm_p_ifm">Biedt de implementatie van de vierde anti-witwasrichtlijn soelaas voor het tegengaan van witwassen en terrorismefinanciering? Zo nee, is aanvullende wet- of regelgeving noodzakelijk? Zijn er belemmeringen in wet- of regelgeving voor banken of financiële instellingen om witwassen en terrorismefinanciering aan te pakken?</text:p>
      <text:p text:style-name="ifm_p_mt.3.76mm_ifm">Vraag 9</text:p>
      <text:p text:style-name="ifm_p_ifm">Hoe kan een stichting die zich meermaals schuldig heeft gemaakt aan verdachte transacties, invallen heeft gehad van de fiscale inlichtingen- en opsporingsdienst (FIOD) en in verband wordt gebracht met uitreizigers, zomaar verder als klant bij Bunq bank?</text:p>
      <text:p text:style-name="ifm_p_mt.3.76mm_ifm">Vraag 10</text:p>
      <text:p text:style-name="ifm_p_ifm">Deelt u de mening dat de pakkans voor witwassen nog te laag is en dat het dan – op zijn zachtst gezegd – vreemd is dat de bank haar relatie met de stichting niet mag opzeggen vanwege een interne procedurefout?</text:p>
      <text:p text:style-name="ifm_p_mt.3.76mm_ifm">Vraag 11</text:p>
      <text:p text:style-name="ifm_p_ifm">Bent u bereid maatregelen te nemen die banken in staat stellen relaties gemakkelijker en sneller op te 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G Bank wil niet verder met alFitrah vanwege transacties uit Koeweit’</dc:title>
    <meta:user-defined meta:name="OVERHEIDop.ParlID/DC.identifier">kv-tk-2018Z05267</meta:user-defined>
    <meta:user-defined meta:name="OVERHEIDop.vraagnummer">2018Z05267</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3-23</meta:user-defined>
    <meta:user-defined meta:name="OVERHEID.StatenGeneraal/DC.creator">Tweede Kamer der Staten-Generaal</meta:user-defined>
    <dc:language>nl</dc:language>
    <meta:user-defined meta:name="DCTERMS.alternative"/>
    <meta:user-defined meta:name="DC.title">Het bericht ‘ING Bank wil niet verder met alFitrah vanwege transacties uit Koeweit’</meta:user-defined>
    <meta:user-defined meta:name="DCTERMS.W3CDTF/DCTERMS.available">2018-03-23</meta:user-defined>
    <meta:user-defined meta:name="OVERHEIDop.publicationName">Kamervragen zonder antwoord</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