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526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5266</text:p>
      <text:p text:style-name="ifm_p_font.roman_mt.3.76mm_ifm">Vragen van het lid <text:span text:style-name="ifm_span_font.bold_ifm">Van Meenen</text:span> (D66) aan de Minister voor Basis- en Voortgezet Onderwijs en Media over <text:span text:style-name="ifm_span_font.italic_ifm">het bericht «Ruzie op Geldropse basisscholen, leraren melden zich massaal ziek»</text:span> (ingezonden 23 maart 2018).</text:p>
      <text:p text:style-name="ifm_p_mt.3.76mm_ifm">Vraag 1</text:p>
      <text:p text:style-name="ifm_p_ifm">Bent u bekend met het bericht «Ruzie op Geldropse basisscholen, leraren melden zich massaal ziek»<text:note text:id="ID-2018Z05266-d37e60" text:note-class="footnote"><text:note-citation text:label="1 ">1</text:note-citation><text:note-body><text:p text:style-name="ifm_p_font.normal_size.6.93pt_mt..5mm_indent.-0.1161in_mleft.0.1161in_ifm">NOS, «Ruzie op Geldropse basisscholen, leraren melden zich massaal ziek»19 maart 2018</text:p></text:note-body></text:note></text:p>
      <text:p text:style-name="ifm_p_mt.3.76mm_ifm">Vraag 2</text:p>
      <text:p text:style-name="ifm_p_ifm">Hoelang zijn de onderwijsinspectie en de Minister op de hoogte van de situatie bij ‘t Nut in Geldrop?</text:p>
      <text:p text:style-name="ifm_p_mt.3.76mm_ifm">Vraag 3</text:p>
      <text:p text:style-name="ifm_p_ifm">Heeft de raad van toezicht zich gehouden aan de wettelijke regels met betrekking tot inspraak en instemming bij de benoeming van de bestuurders?</text:p>
      <text:p text:style-name="ifm_p_mt.3.76mm_ifm">Vraag 4</text:p>
      <text:p text:style-name="ifm_p_ifm">Wat is voorts het oordeel van de Inspectie over de gang van zaken bij de raad van toezicht?</text:p>
      <text:p text:style-name="ifm_p_mt.3.76mm_ifm">Vraag 5</text:p>
      <text:p text:style-name="ifm_p_ifm">Hoe wordt er toezicht op de raad van toezicht gehouden in het funderend onderwijs?</text:p>
      <text:p text:style-name="ifm_p_mt.3.76mm_ifm">Vraag 6</text:p>
      <text:p text:style-name="ifm_p_ifm">Wat kan de onderwijsinspectie doen als de raad van toezicht zich niet houdt aan de wettelijke regels met betrekking tot inspraak en instemming?</text:p>
      <text:p text:style-name="ifm_p_mt.3.76mm_ifm">Vraag 7</text:p>
      <text:p text:style-name="ifm_p_ifm">Wat gaat u doen om ervoor te zorgen dat de kinderen zo snel mogelijk weer naar school kunnen?</text:p>
      <text:p text:style-name="ifm_p_mt.3.76mm_ifm">Vraag 8</text:p>
      <text:p text:style-name="ifm_p_ifm">Wat gaat u doen om ervoor te zorgen dat er zo snel mogelijk een prettige en veilige werksfeer ontstaat op de scholen zodat de leerkrachten hun belangrijk werk van lesgeven kunnen voort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Ruzie op Geldropse basisscholen, leraren melden zich massaal ziek”</dc:title>
    <meta:user-defined meta:name="OVERHEIDop.ParlID/DC.identifier">kv-tk-2018Z05266</meta:user-defined>
    <meta:user-defined meta:name="OVERHEIDop.vraagnummer">2018Z052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van Meenen</meta:user-defined>
    <meta:user-defined meta:name="OVERHEIDop.vergaderjaar">2017-2018</meta:user-defined>
    <meta:user-defined meta:name="DCTERMS.W3CDTF/OVERHEIDop.datumIndiening">2018-03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Ruzie op Geldropse basisscholen, leraren melden zich massaal ziek”</meta:user-defined>
    <meta:user-defined meta:name="DCTERMS.W3CDTF/DCTERMS.available">2018-03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23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