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2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265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Politiechef wil meer agenten in buitenland»</text:span> (ingezonden 23 maart 2018).</text:p>
      <text:p text:style-name="ifm_p_mt.3.76mm_ifm">Vraag 1</text:p>
      <text:p text:style-name="ifm_p_ifm">Bent u bekend met het bericht «Politiechef wil meer agenten in buitenland»?<text:note text:id="ID-2018Z05265-d37e48" text:note-class="footnote"><text:note-citation text:label="1 ">1</text:note-citation><text:note-body><text:p text:style-name="ifm_p_font.normal_size.6.93pt_mt..5mm_indent.-0.1161in_mleft.0.1161in_ifm">NRC, «Politiechef wil meer agenten in buitenland»</text:p><text:p text:style-name="ifm_p_font.normal_size.6.93pt_indent.-0.1161in_mleft.0.1161in_ifm">https://www.nrc.nl/nieuws/2018/03/15/politiechef-wil-meer-agenten-in-buitenland-a1595928</text:p></text:note-body></text:note></text:p>
      <text:p text:style-name="ifm_p_mt.3.76mm_ifm">Vraag 2</text:p>
      <text:p text:style-name="ifm_p_ifm">Klopt het dat in het regeerakkoord additioneel geld is vrijgemaakt voor de inzet van extra agenten in het buitenland? Zo ja, om hoeveel geld gaat dit exact?</text:p>
      <text:p text:style-name="ifm_p_mt.3.76mm_ifm">Vraag 3</text:p>
      <text:p text:style-name="ifm_p_ifm">Deelt u de mening dat het inzetten van extra agenten in het buitenland niet ten koste zou mogen gaan van het budget dat volgens het regeerakkoord aan de nationale politie is toegekend?</text:p>
      <text:p text:style-name="ifm_p_mt.3.76mm_ifm">Vraag 4</text:p>
      <text:p text:style-name="ifm_p_ifm">Klopt het dat het eveneens de bedoeling zal zijn dat uitgezonden agenten met de lokale politie onderzoeken uitvoeren die verband houden met Nederland? Deelt u de mening dat deze activiteiten een extra belasting zullen inhouden voor de lokale politie en dat deze ontwikkeling – zeker onder de huidige omstandigheden waarin de werkdruk reeds extreem hoog is – niet wenselijk is? Zo ja, wat gaat u doen om ervoor te zorgen dat de activiteiten in het buitenland geen extra belasting zullen inhouden voor de toch al overbelaste lokale ag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litiechef wil meer agenten in buitenland’</dc:title>
    <meta:user-defined meta:name="OVERHEIDop.ParlID/DC.identifier">kv-tk-2018Z05265</meta:user-defined>
    <meta:user-defined meta:name="OVERHEIDop.vraagnummer">2018Z05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7-2018</meta:user-defined>
    <meta:user-defined meta:name="DCTERMS.W3CDTF/OVERHEIDop.datumIndiening">2018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tiechef wil meer agenten in buitenland’</meta:user-defined>
    <meta:user-defined meta:name="DCTERMS.W3CDTF/DCTERMS.available">2018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