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35</text:p>
      <text:p text:style-name="ifm_p_font.roman_mt.3.76mm_ifm">Vragen van het lid <text:span text:style-name="ifm_span_font.bold_ifm">Ploumen</text:span> (PvdA) aan de Ministers van Buitenlandse Zaken en voor Buitenlandse Handel en Ontwikkelingssamenwerking over <text:span text:style-name="ifm_span_font.italic_ifm">het bericht «The Rohingya children trafficked for seks»</text:span> (ingezonden 22 maart 2018).</text:p>
      <text:p text:style-name="ifm_p_mt.3.76mm_ifm">Vraag 1</text:p>
      <text:p text:style-name="ifm_p_ifm">Heeft u kennisgenomen van het bericht «The Rohingya children trafficked for sex» van 20 maart 2018?<text:note text:id="n1" text:note-class="footnote"><text:note-citation text:label="1 ">1</text:note-citation><text:note-body><text:p text:style-name="ifm_p_font.normal_size.6.93pt_mt..5mm_indent.-0.1161in_mleft.0.1161in_ifm">http://www.bbc.com/news/world-asia-43469043</text:p></text:note-body></text:note></text:p>
      <text:p text:style-name="ifm_p_mt.3.76mm_ifm">Vraag 2</text:p>
      <text:p text:style-name="ifm_p_ifm">Wat gaat u doen met de bevindingen van zowel BBC News als de Foundation Sentinel, die op basis van hun onderzoek concluderen dat Rohingya meisjes uit de vluchtelingenkampen in Bangladesh worden uitgebuit in de seksindustrie?</text:p>
      <text:p text:style-name="ifm_p_mt.3.76mm_ifm">Vraag 3</text:p>
      <text:p text:style-name="ifm_p_ifm">Welke mogelijkheden ziet u om de noodzakelijke extra beschermingsmaatregelen te treffen ten behoeve van meisjes die slachtoffer zijn geworden van seksueel geweld in de vluchtelingenkampen?</text:p>
      <text:p text:style-name="ifm_p_mt.3.76mm_ifm">Vraag 4</text:p>
      <text:p text:style-name="ifm_p_ifm">Welke concrete stappen gaat u zetten in reactie op de oproep van de secretaris-generaal van de Verenigde Naties (VN) om vrouwen en meisjes in conflictgebieden beter te beschermen?</text:p>
      <text:p text:style-name="ifm_p_mt.3.76mm_ifm">Vraag 5</text:p>
      <text:p text:style-name="ifm_p_ifm">Gaat u zich in internationaal verband inspannen om seksueel geweld tegen meisjes en vrouwen gerichter te bestraffen zoals het instellen van een thematisch sanctieregime? Zo nee, waarom niet?</text:p>
      <text:p text:style-name="ifm_p_mt.3.76mm_ifm">Vraag 6</text:p>
      <text:p text:style-name="ifm_p_ifm">Welke mogelijkheden ziet u om tijdens het lidmaatschap van Nederland van de VN Veiligheidsraad een voortrekkersrol te spelen bij het instellen van zo een thematisch sanctieregime? Bent u bereid om te inventariseren bij gelijkgestemde landen hoe men aankijkt tegen het instellen van een thematisch sanctieregime om seksueel geweld tegen vrouwen te bestraffen? Zo nee, waarom niet?</text:p>
      <text:p text:style-name="ifm_p_mt.3.76mm_ifm">Vraag 7</text:p>
      <text:p text:style-name="ifm_p_ifm">Kunt u aangeven welke lidstaten van de Europese Unie in de VN Veiligheidsraad een thematisch sanctieregime 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sisscholen die dreigen te verdwijnen uit de Gelderse dorpen Spijk en Lathum</dc:title>
    <meta:user-defined meta:name="OVERHEIDop.ParlID/DC.identifier">kv-tk-2018Z05235</meta:user-defined>
    <meta:user-defined meta:name="OVERHEIDop.vraagnummer">2018Z0523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Basisscholen die dreigen te verdwijnen uit de Gelderse dorpen Spijk en Lathum</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