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34</text:p>
      <text:p text:style-name="ifm_p_font.roman_mt.3.76mm_ifm">Vragen van de leden <text:span text:style-name="ifm_span_font.bold_ifm">Van den Hul</text:span> (PvdA) en <text:span text:style-name="ifm_span_font.bold_ifm">Rog</text:span> (CDA) aan de Minister voor Basis- en Voortgezet Onderwijs en Media over <text:span text:style-name="ifm_span_font.italic_ifm">basisscholen die dreigen te verdwijnen uit de Gelderse dorpen Spijk en Lathum</text:span> (ingezonden 22 maart 2018).</text:p>
      <text:p text:style-name="ifm_p_mt.3.76mm_ifm">Vraag 1</text:p>
      <text:p text:style-name="ifm_p_ifm">Bent u bekend met het gegeven dat de St. Willibrordus basisschool in Spijk en de Ds. Jonkersschool in Lathum (beide in de gemeente Zevenaar) onder de gemeentelijke opheffingsnorm komen? Hoe beoordeelt u deze situatie?</text:p>
      <text:p text:style-name="ifm_p_mt.3.76mm_ifm">Vraag 2</text:p>
      <text:p text:style-name="ifm_p_ifm">Deelt u de mening dat kleine dorpsscholen bestaansrecht hebben omdat zij invulling geven aan de sociale verbondenheid in kleinere leefgemeenschappen, mits de kwaliteit van het onderwijs voldoende is gewaarborgd?</text:p>
      <text:p text:style-name="ifm_p_mt.3.76mm_ifm">Vraag 3</text:p>
      <text:p text:style-name="ifm_p_ifm">Bent u op de hoogte van het experiment van Westerbroek waarbij kleine scholen, die op de nominatie stonden om te worden gesloten, zich hebben afgescheiden van hun toenmalige schoolbestuur en zich aansloten bij de Verenigde Zelfstandige Dorpsscholen, die kringen vormden van zeven scholen met een eigen rijksbekostigd bestuur?</text:p>
      <text:p text:style-name="ifm_p_mt.3.76mm_ifm">Vraag 4</text:p>
      <text:p text:style-name="ifm_p_ifm">Ziet u mogelijkheden om het experiment van de Verenigde Zelfstandige Dorpsscholen uit te breiden, opdat de scholen in Spijk en Lathum kunnen worden gered? Zo ja, wanneer kunt u de Kamer dan informeren over het resul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sisscholen die dreigen te verdwijnen uit de Gelderse dorpen Spijk en Lathum</dc:title>
    <meta:user-defined meta:name="OVERHEIDop.ParlID/DC.identifier">kv-tk-2018Z05234</meta:user-defined>
    <meta:user-defined meta:name="OVERHEIDop.vraagnummer">2018Z0523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K.A.E. van den Hul</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Basisscholen die dreigen te verdwijnen uit de Gelderse dorpen Spijk en Lathum</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