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2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232</text:p>
      <text:p text:style-name="ifm_p_font.roman_mt.3.76mm_ifm">Vragen van de leden <text:span text:style-name="ifm_span_font.bold_ifm">Van Helvert</text:span> en <text:span text:style-name="ifm_span_font.bold_ifm">Omtzigt</text:span> (beiden CDA) aan de Minister van Buitenlandse Zaken en de Minister-President over <text:span text:style-name="ifm_span_font.italic_ifm">de Nederlandse steun aan het Vrije Syrische Leger, waarvan delen op dit moment samen met Turkije vechten in Afrin</text:span> (ingezonden 22 maart 2018).</text:p>
      <text:p text:style-name="ifm_p_mt.3.76mm_ifm">Vraag 1</text:p>
      <text:p text:style-name="ifm_p_ifm">Heeft u kennisgenomen van het bericht «Een commandant van oppositiebeweging het Vrije Syrische Leger (FSA) zegt dat 25.000 strijders zich bij de Turkse legereenheden hebben gevoegd die in Noord-Syrië een offensief zijn begonnen tegen de Koerden»<text:note text:id="ID-2018Z05232-d37e59" text:note-class="footnote"><text:note-citation text:label="1 ">1</text:note-citation><text:note-body><text:p text:style-name="ifm_p_font.normal_size.6.93pt_mt..5mm_indent.-0.1161in_mleft.0.1161in_ifm">https://nos.nl/artikel/2213067-vrije-syrische-leger-helpt-turken-bij-offensief-syrie.html</text:p></text:note-body></text:note></text:p>
      <text:p text:style-name="ifm_p_mt.3.76mm_ifm">Vraag 2</text:p>
      <text:p text:style-name="ifm_p_ifm">Heeft u kennisgenomen van het artikel in de New York Times, waarin over de aanval op Afrin het volgende staat: «Turkey mobilized hundreds of C.I.A.-trained Syrian Arab fighters from the opposition Free Syrian Army to spearhead its attack, and bombarded the enclave with jets and artillery fire»<text:note text:id="ID-2018Z05232-d37e72" text:note-class="footnote"><text:note-citation text:label="2 ">2</text:note-citation><text:note-body><text:p text:style-name="ifm_p_font.normal_size.6.93pt_mt..5mm_indent.-0.1161in_mleft.0.1161in_ifm">https://www.nytimes.com/2018/02/22/world/middleeast/syria-afrin-kurds-ypg.html</text:p></text:note-body></text:note></text:p>
      <text:p text:style-name="ifm_p_mt.3.76mm_ifm">Vraag 3</text:p>
      <text:p text:style-name="ifm_p_ifm">Bent u bekend met de brief van uw ambtsvoorganger, die in april 2015 aan de Kamer schreef dat Nederland via uitvoeringsorganisaties in Turkije en Jordanië «non lethal support» ging geven aan gewapende groepen in Syrië?<text:note text:id="ID-2018Z05232-d37e85" text:note-class="footnote"><text:note-citation text:label="3 ">3</text:note-citation><text:note-body><text:p text:style-name="ifm_p_font.normal_size.6.93pt_mt..5mm_indent.-0.1161in_mleft.0.1161in_ifm">Kamerstuk 27 925, nr. 534</text:p></text:note-body></text:note></text:p>
      <text:p text:style-name="ifm_p_mt.3.76mm_ifm">Vraag 4</text:p>
      <text:p text:style-name="ifm_p_ifm">Kunt u alle overdrachtsbewijzen – die er volgens de Kamerbrief zijn – van goederen aan de Kamer doen toekomen?<text:note text:id="ID-2018Z05232-d37e98" text:note-class="footnote"><text:note-citation text:label="4 ">4</text:note-citation><text:note-body><text:p text:style-name="ifm_p_font.normal_size.6.93pt_mt..5mm_indent.-0.1161in_mleft.0.1161in_ifm">Kamerstuk 27 925, nr. 534</text:p></text:note-body></text:note></text:p>
      <text:p text:style-name="ifm_p_mt.3.76mm_ifm">Vraag 5</text:p>
      <text:p text:style-name="ifm_p_ifm">Herinnert u zich dat uw ambtsvoorganger in 2016 aan de Kamer schreef dat alle steun van Nederland aan gewapende groepen in Syrie naar het vrije Syrische leger ging: «De Free Syrian Army (FSA) is een los samenwerkingsverband van verschillende gewapende groeperingen in Syrië. Het kabinet beperkt de steun tot groepen die aan de door het kabinet vastgestelde criteria voor ontvangst van steun voldoen. Vooralsnog zijn dat alleen groepen die zich tot de FSA rekenen.»<text:note text:id="ID-2018Z05232-d37e112" text:note-class="footnote"><text:note-citation text:label="5 ">5</text:note-citation><text:note-body><text:p text:style-name="ifm_p_font.normal_size.6.93pt_mt..5mm_indent.-0.1161in_mleft.0.1161in_ifm">Kamerstuk 27 925, nr. 571</text:p></text:note-body></text:note></text:p>
      <text:p text:style-name="ifm_p_mt.3.76mm_ifm">Vraag 6</text:p>
      <text:p text:style-name="ifm_p_ifm">Herinnert u zich dat u op 14 maart 2018 (zes weken nadat de aanval op Afrin was begonnen) aan de Kamer schreef dat de steun aan groepen in Noord-Syrië was stopgezet: «De ontwikkelingen in Idlib zijn aanleiding voor het kabinet om het Non Lethal Assistance (NLA) programma voor de Syrische gematigde gewapende oppositie in die provincie te beëindigen. Het kabinet constateert dat de mogelijkheden om deze groepen te ondersteunen met NLA te beperkt zijn geworden, vanwege de complexe situatie op de grond en het verlies van grondgebied door de gematigde oppositiegroepen. Nederland blijft de Syrische gematigde gewapende oppositie ondersteunen waar dit kan. In het relatief stabiele zuiden van Syrië wordt het NLA programma voortgezet.»<text:note text:id="n6" text:note-class="footnote"><text:note-citation text:label="6 ">6</text:note-citation><text:note-body><text:p text:style-name="ifm_p_font.normal_size.6.93pt_mt..5mm_indent.-0.1161in_mleft.0.1161in_ifm">Kamerstuk 32 623, nr. 200</text:p></text:note-body></text:note></text:p>
      <text:p text:style-name="ifm_p_mt.3.76mm_ifm">Vraag 7</text:p>
      <text:p text:style-name="ifm_p_ifm">Hoeveel «non lethal support» heeft Nederland aan strijdgroepen binnen het Vrij Syrische Leger gegeven sinds 2015?</text:p>
      <text:p text:style-name="ifm_p_mt.3.76mm_ifm">Vraag 8</text:p>
      <text:p text:style-name="ifm_p_ifm">Zijn er groepen die samen met het Turkse leger vechten in Noord-Syrië, die «non lethal support» van Nederland ontvangen hebben? Zo ja, wat hebben zij ontvangen en tot wanneer hebben zij die steun ontvangen?</text:p>
      <text:p text:style-name="ifm_p_mt.3.76mm_ifm">Vraag 9</text:p>
      <text:p text:style-name="ifm_p_ifm">Kunt u uitsluiten dat groepen, aan wie Nederland «non lethal support» gegeven heeft in het verleden, meevechten met Turkije in Afrin en omgeving (operatie olijftak)?</text:p>
      <text:p text:style-name="ifm_p_mt.3.76mm_ifm">Vraag 10</text:p>
      <text:p text:style-name="ifm_p_ifm">Kunt u deze vragen een voor een (dus de laatste twee vragen apart en uitgebreid) en binnen een week beantwoorden, gezien de misdrijven die nu in Afrin en omgeving gepleegd worden?</text:p>
      <text:p text:style-name="ifm_p_mt.3.76mm_ifm">Vraag 11</text:p>
      <text:p text:style-name="ifm_p_ifm">Kunt u in de beantwoording ook de overige vragen meenemen over dit onderwerp gesteld in het plenair debat van 20 maart 2018 over de Europese T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voering van de Wet beëdigde tolken en vertalers</dc:title>
    <meta:user-defined meta:name="OVERHEIDop.ParlID/DC.identifier">kv-tk-2018Z05232</meta:user-defined>
    <meta:user-defined meta:name="OVERHEIDop.vraagnummer">2018Z0523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J.F. van Helvert</meta:user-defined>
    <meta:user-defined meta:name="OVERHEIDop.vergaderjaar">2017-2018</meta:user-defined>
    <meta:user-defined meta:name="DCTERMS.W3CDTF/OVERHEIDop.datumIndiening">2018-03-22</meta:user-defined>
    <meta:user-defined meta:name="OVERHEID.StatenGeneraal/DC.creator">Tweede Kamer der Staten-Generaal</meta:user-defined>
    <dc:language>nl</dc:language>
    <meta:user-defined meta:name="DCTERMS.alternative"/>
    <meta:user-defined meta:name="DC.title">De uitvoering van de Wet beëdigde tolken en vertalers</meta:user-defined>
    <meta:user-defined meta:name="DCTERMS.W3CDTF/DCTERMS.available">2018-03-22</meta:user-defined>
    <meta:user-defined meta:name="OVERHEIDop.publicationName">Kamervragen zonder antwoord</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