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29</text:p>
      <text:p text:style-name="ifm_p_font.roman_mt.3.76mm_ifm">Vragen van het lid <text:span text:style-name="ifm_span_font.bold_ifm">Helder</text:span> (PVV) aan de Minister van Justitie en Veiligheid over <text:span text:style-name="ifm_span_font.italic_ifm">het bericht «Brandweer smijt met miljoenen»</text:span> (ingezonden 22 maart 2018).</text:p>
      <text:p text:style-name="ifm_p_mt.3.76mm_ifm">Vraag 1</text:p>
      <text:p text:style-name="ifm_p_ifm">Bent u bekend met het bericht «Brandweer smijt met miljoenen»?<text:note text:id="ID-2018Z05229-d37e49" text:note-class="footnote"><text:note-citation text:label="1 ">1</text:note-citation><text:note-body><text:p text:style-name="ifm_p_font.normal_size.6.93pt_mt..5mm_indent.-0.1161in_mleft.0.1161in_ifm">AD, «Brandweer smijt met miljoenen» https://www.ad.nl/binnenland/brandweer-smijt-met-miljoenen~a9b033c0/</text:p></text:note-body></text:note></text:p>
      <text:p text:style-name="ifm_p_mt.3.76mm_ifm">Vraag 2</text:p>
      <text:p text:style-name="ifm_p_ifm">Klopt het bericht dat er in totaal 3,9 miljoen euro onrechtmatig is uitgekeerd aan brandweerlieden?</text:p>
      <text:p text:style-name="ifm_p_mt.3.76mm_ifm">Vraag 3</text:p>
      <text:p text:style-name="ifm_p_ifm">Bent u bekend met het aanvullend onderzoek door een in arbeidsrecht gespecialiseerd advocatenkantoor, waaruit blijt dat het bedrag van 3,9 miljoen euro niet meer terug te vorderen zou zijn? Zo ja, op welke gronden is het betreffende bedrag niet meer terug te vorderen?</text:p>
      <text:p text:style-name="ifm_p_mt.3.76mm_ifm">Vraag 4</text:p>
      <text:p text:style-name="ifm_p_ifm">Hoe is het mogelijk dat de vorige brandweercommandant nimmer heeft ingegrepen toen hem onderhavige praktijken ten gehore kwamen?</text:p>
      <text:p text:style-name="ifm_p_mt.3.76mm_ifm">Vraag 5</text:p>
      <text:p text:style-name="ifm_p_ifm">Op welke wijze gaat u ervoor zorgen dat het beleid bij de brandweer zodanig wordt gevoerd c.q. aangepast dat dit soort praktijken niet meer voorkomen en de zogeheten foute bedrijfscultuur de kop in wordt gedrukt?</text:p>
      <text:p text:style-name="ifm_p_mt.3.76mm_ifm">Vraag 6</text:p>
      <text:p text:style-name="ifm_p_ifm">Wat gaat u doen met de opmerking van burgemeester Eenhoorn dat de regeling omtrent het Functioneel Leeftijds Ontslag dermate ingewikkeld is dat het hem niets zou verbazen als er in andere korpsen ook afwijki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andweer smijt met miljoenen’</dc:title>
    <meta:user-defined meta:name="OVERHEIDop.ParlID/DC.identifier">kv-tk-2018Z05229</meta:user-defined>
    <meta:user-defined meta:name="OVERHEIDop.vraagnummer">2018Z0522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Het bericht ‘Brandweer smijt met miljoenen’</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