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25</text:p>
      <text:p text:style-name="ifm_p_font.roman_mt.3.76mm_ifm">Vragen van het lid <text:span text:style-name="ifm_span_font.bold_ifm">Leijten</text:span> (SP) aan de Minister van Financiën over <text:span text:style-name="ifm_span_font.italic_ifm">forse aanblijfbonussen van bankiers bij beursgang NIBC</text:span> (ingezonden 22 maart 2018).</text:p>
      <text:p text:style-name="ifm_p_mt.3.76mm_ifm">Vraag 1</text:p>
      <text:p text:style-name="ifm_p_ifm">Wat vindt u van de exorbitant hoge bonussen bij de Haagse zakenbank NIBC? Vindt u dit een goed signaal van NIBC na de ophef rond de beloningen bij de ING?<text:note text:id="ID-2018Z05225-d37e49" text:note-class="footnote"><text:note-citation text:label="1 ">1</text:note-citation><text:note-body><text:p text:style-name="ifm_p_font.normal_size.6.93pt_mt..5mm_indent.-0.1161in_mleft.0.1161in_ifm">https://www.rtlz.nl/beurs/bedrijven/forse-bonus-bankiers-bij-beursgang-nibc-verkeerd-signaal</text:p></text:note-body></text:note></text:p>
      <text:p text:style-name="ifm_p_mt.3.76mm_ifm">Vraag 2</text:p>
      <text:p text:style-name="ifm_p_ifm">Vindt u het terecht dat NIBC deze bonussen uitkeert, terwijl zij een garantieregeling van de Staat kreeg ten tijde van de crisis waardoor zij obligaties mocht uitgeven die werden gedekt door de overheid?<text:note text:id="ID-2018Z05225-d37e63" text:note-class="footnote"><text:note-citation text:label="2 ">2</text:note-citation><text:note-body><text:p text:style-name="ifm_p_font.normal_size.6.93pt_mt..5mm_indent.-0.1161in_mleft.0.1161in_ifm">https://fd.nl/beurs/1246556/aanblijfbonus-van-meer-dan-een-miljoen-bij-nibc</text:p></text:note-body></text:note></text:p>
      <text:p text:style-name="ifm_p_mt.3.76mm_ifm">Vraag 3</text:p>
      <text:p text:style-name="ifm_p_ifm">Bent u op de hoogte van het feit dat De Nederlandsche Bank (DNB) groen licht moest geven aan een zogenaamde retentiebonus en dit klaarblijkelijk heeft gedaan?</text:p>
      <text:p text:style-name="ifm_p_mt.3.76mm_ifm">Vraag 4</text:p>
      <text:p text:style-name="ifm_p_ifm">Wat vindt u van de hoogte van de bonus? Vindt u het normaal dat DNB haar goedkeuring aan dit soort hoge bonussen geeft en wat gaat u hier aan doen?</text:p>
      <text:p text:style-name="ifm_p_mt.3.76mm_ifm">Vraag 5</text:p>
      <text:p text:style-name="ifm_p_ifm">Deelt u de mening dat hoge beloningen in de financiële sector een hypergevoelig onderwerp zijn?</text:p>
      <text:p text:style-name="ifm_p_mt.3.76mm_ifm">Vraag 6</text:p>
      <text:p text:style-name="ifm_p_ifm">Gaat u ingrijpen bij NIBC?</text:p>
      <text:p text:style-name="ifm_p_mt.3.76mm_ifm">Vraag 7</text:p>
      <text:p text:style-name="ifm_p_ifm">Bent u op de hoogte van het feit dat de aanblijfbonus niet valt onder het bonusplafond van 20% van het vaste jaarsalaris? Zo ja, wat gaat u hieraan doen?</text:p>
      <text:p text:style-name="ifm_p_mt.3.76mm_ifm">Vraag 8</text:p>
      <text:p text:style-name="ifm_p_ifm">Deelt u de mening dat de aanblijfbonus «in het belang van de stabiliteit van de bank» kan worden genomen, zoals staat omschreven in het prospectus van de bank? Of verwerpt u dit argument? Vindt u voorts dat hier sprake is van een «duurzame organisatiewijziging»?<text:note text:id="ID-2018Z05225-d37e108" text:note-class="footnote"><text:note-citation text:label="3 ">3</text:note-citation><text:note-body><text:p text:style-name="ifm_p_font.normal_size.6.93pt_mt..5mm_indent.-0.1161in_mleft.0.1161in_ifm">https://www.rtlz.nl/beurs/bedrijven/forse-bonus-bankiers-bij-beursgang-nibc-verkeerd-signaal</text:p></text:note-body></text:note></text:p>
      <text:p text:style-name="ifm_p_mt.3.76mm_ifm">Vraag 9</text:p>
      <text:p text:style-name="ifm_p_ifm">Klopt het dat NIBC onwaarheden op haar site verkondigt, namelijk dat het zonder overheidssteun de financiële crisis overleefde? Zo ja, wat zegt dit over de geloofwaardigheid van deze bank?<text:note text:id="ID-2018Z05225-d37e122" text:note-class="footnote"><text:note-citation text:label="4 ">4</text:note-citation><text:note-body><text:p text:style-name="ifm_p_font.normal_size.6.93pt_mt..5mm_indent.-0.1161in_mleft.0.1161in_ifm">https://fd.nl/beurs/1246556/aanblijfbonus-van-meer-dan-een-miljoen-bij-nibc</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rse aanblijfbonussen van bankiers bij beursgang NIBC</dc:title>
    <meta:user-defined meta:name="OVERHEIDop.ParlID/DC.identifier">kv-tk-2018Z05225</meta:user-defined>
    <meta:user-defined meta:name="OVERHEIDop.vraagnummer">2018Z052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Forse aanblijfbonussen van bankiers bij beursgang NIBC</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