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51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5133</text:p>
      <text:p text:style-name="ifm_p_font.roman_mt.3.76mm_ifm">Vragen van de leden <text:span text:style-name="ifm_span_font.bold_ifm">Groothuizen</text:span> en <text:span text:style-name="ifm_span_font.bold_ifm">Sjoerdsma</text:span> (beiden D66) aan de Minister voor Rechtsbescherming over <text:span text:style-name="ifm_span_font.italic_ifm">de uitzending van EenVandaag «Meer homogeweld en veel zaken komen niet bij Openbaar Ministerie terecht»</text:span> (ingezonden 21 maart 2018).</text:p>
      <text:p text:style-name="ifm_p_mt.3.76mm_ifm">Vraag 1</text:p>
      <text:p text:style-name="ifm_p_ifm">Kent u de uitzending van EenVandaag «Meer homogeweld en veel zaken komen niet bij Openbaar Ministerie terecht»?<text:note text:id="ID-2018Z05133-d37e61" text:note-class="footnote"><text:note-citation text:label="1 ">1</text:note-citation><text:note-body><text:p text:style-name="ifm_p_font.normal_size.6.93pt_mt..5mm_indent.-0.1161in_mleft.0.1161in_ifm">https://eenvandaag.avrotros.nl/item/meer-homogeweld-en-veel-zaken-komen-niet-bij-openbaar-ministerie-terecht/</text:p></text:note-body></text:note></text:p>
      <text:p text:style-name="ifm_p_mt.3.76mm_ifm">Vraag 2</text:p>
      <text:p text:style-name="ifm_p_ifm">Hoeveel melding van geweld tegen en bedreiging, belediging en/of discriminatie van homoseksuelen zijn er in 2016 en 2017 gedaan?</text:p>
      <text:p text:style-name="ifm_p_mt.3.76mm_ifm">Vraag 3</text:p>
      <text:p text:style-name="ifm_p_ifm">Bij welke instanties worden deze meldingen gedaan? Hoe verloopt de registratie?</text:p>
      <text:p text:style-name="ifm_p_mt.3.76mm_ifm">Vraag 4</text:p>
      <text:p text:style-name="ifm_p_ifm">Welke trends ziet u in deze meldingen?</text:p>
      <text:p text:style-name="ifm_p_mt.3.76mm_ifm">Vraag 5</text:p>
      <text:p text:style-name="ifm_p_ifm">Hoeveel aangiftes van geweld tegen en bedreiging, belediging of discriminatie van homoseksuelen zijn er in 2016 en 2017 gedaan bij de politie?</text:p>
      <text:p text:style-name="ifm_p_mt.3.76mm_ifm">Vraag 6</text:p>
      <text:p text:style-name="ifm_p_ifm">In hoeveel van de onder vraag 5. genoemde zaken heeft de politie een proces-verbaal ingestuurd naar het openbaar ministerie (OM)?</text:p>
      <text:p text:style-name="ifm_p_mt.3.76mm_ifm">Vraag 7</text:p>
      <text:p text:style-name="ifm_p_ifm">In hoeveel van de onder vraag 6. genoemde zaken heeft het OM de zaak zelf afgedaan?</text:p>
      <text:p text:style-name="ifm_p_mt.3.76mm_ifm">Vraag 8</text:p>
      <text:p text:style-name="ifm_p_ifm">Hoeveel van de onder vraag 5. genoemde zaken zijn door het OM geseponeerd? Wat waren daarvoor de redenen?</text:p>
      <text:p text:style-name="ifm_p_mt.3.76mm_ifm">Vraag 9</text:p>
      <text:p text:style-name="ifm_p_ifm">In hoeveel van de onder vraag 5. genoemde zaken is door het OM een verdachte gedagvaard? Hoe zijn deze zaken door de rechter afgedaan?</text:p>
      <text:p text:style-name="ifm_p_mt.3.76mm_ifm">Vraag 10</text:p>
      <text:p text:style-name="ifm_p_ifm">Hoe beoordeelt u bovengenoemde uitkomsten? Welke maatregelen kunt u nemen om de aanpak van geweld tegen en belediging van homoseksuelen te verbeteren?</text:p>
      <text:h text:style-name="ifm_p_font.bold_mt.5.08mm_page.keep-with-next_ifm" text:outline-level="2">Toelichting:</text:h>
      <text:p text:style-name="ifm_p_mt.4.23mm_ifm">Deze vragen dienen ter aanvulling op eerdere vragen terzake van het lid Groothuizen (D66) ingezonden op 13 februari 2018 (vraagnummer 2018Z0246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zending van EenVandaag ‘Meer homogeweld en veel zaken komen niet bij Openbaar Ministerie terecht’</dc:title>
    <meta:user-defined meta:name="OVERHEIDop.ParlID/DC.identifier">kv-tk-2018Z05133</meta:user-defined>
    <meta:user-defined meta:name="OVERHEIDop.vraagnummer">2018Z051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indiener">M. Groothuizen</meta:user-defined>
    <meta:user-defined meta:name="OVERHEIDop.vergaderjaar">2017-2018</meta:user-defined>
    <meta:user-defined meta:name="DCTERMS.W3CDTF/OVERHEIDop.datumIndiening">2018-03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zending van EenVandaag ‘Meer homogeweld en veel zaken komen niet bij Openbaar Ministerie terecht’</meta:user-defined>
    <meta:user-defined meta:name="DCTERMS.W3CDTF/DCTERMS.available">2018-03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2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