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1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132</text:p>
      <text:p text:style-name="ifm_p_font.roman_mt.3.76mm_ifm">Vragen van de leden <text:span text:style-name="ifm_span_font.bold_ifm">Van Tongeren</text:span> (GroenLinks), <text:span text:style-name="ifm_span_font.bold_ifm">Nijboer</text:span> (PvdA) en <text:span text:style-name="ifm_span_font.bold_ifm">Beckerman</text:span> (SP) aan de Minister van Economische Zaken en Klimaat over <text:span text:style-name="ifm_span_font.italic_ifm">het bericht «Van Engelshoven stelt 17 miljoen euro beschikbaar voor Gronings erfgoed»</text:span> (ingezonden 21 maart 2018).</text:p>
      <text:p text:style-name="ifm_p_mt.3.76mm_ifm">Vraag 1</text:p>
      <text:p text:style-name="ifm_p_ifm">Bent u bekend met het bericht «Van Engelshoven stelt 17 miljoen euro beschikbaar voor Gronings erfgoed»?<text:note text:id="ID-2018Z05132-d37e64" text:note-class="footnote"><text:note-citation text:label="1 ">1</text:note-citation><text:note-body><text:p text:style-name="ifm_p_font.normal_size.6.93pt_mt..5mm_indent.-0.1161in_mleft.0.1161in_ifm">https://www.rijksoverheid.nl/actueel/nieuws/2018/03/08/van-engelshoven-stelt-17-miljoen-euro-beschikbaar-voor-gronings-erfgoed</text:p></text:note-body></text:note></text:p>
      <text:p text:style-name="ifm_p_mt.3.76mm_ifm">Vraag 2</text:p>
      <text:p text:style-name="ifm_p_ifm">Deelt u de mening dat Rijksmonumenten, ongeacht de ligging, van groot belang zijn voor de identiteit van een gebied en er alles aan moet worden gedaan om deze gebouwen te behouden?</text:p>
      <text:p text:style-name="ifm_p_mt.3.76mm_ifm">Vraag 3</text:p>
      <text:p text:style-name="ifm_p_ifm">Deelt u de mening dat Rijksmonumenten die getroffen zijn door mijnbouwschade, ongeacht waar in Nederland het Rijksmonument zich bevindt, moeten worden onderhouden en behouden voor de toekomst?</text:p>
      <text:p text:style-name="ifm_p_mt.3.76mm_ifm">Vraag 4</text:p>
      <text:p text:style-name="ifm_p_ifm">Klopt het dat Rijksmonumenten die zijn getroffen door mijnbouwschade, maar buiten de tien aangewezen aardbevingsgemeenten liggen, niet in aanmerking komen voor de regelingen die in het bericht worden genoemd? Deelt u de mening dat dit niet rechtvaardig is en schadelijk voor de identiteit van het betreffende gebied? Bent u bereid er zorg voor te dragen dat ook Rijksmonumenten die buiten deze aardbevingsgemeenten liggen in aanmerking komen voor deze regeling?</text:p>
      <text:p text:style-name="ifm_p_mt.3.76mm_ifm">Vraag 5</text:p>
      <text:p text:style-name="ifm_p_ifm">Bent u bekend met de klachten van eigenaren van monumentale panden over het feit dat de NAM in haar schadeaanbod geen rekening houdt met de bijzondere waarde van monumentale panden, het advies van Monumentenwacht terzijde wordt geschoven en Rijksmonumenten op niet-specialistische wijze dreigen te worden opgeknapt, waardoor de historische waarde van deze gebouwen wordt aangetast?</text:p>
      <text:p text:style-name="ifm_p_mt.3.76mm_ifm">Vraag 6</text:p>
      <text:p text:style-name="ifm_p_ifm">Deelt u de mening dat er rekening moet worden gehouden met de monumentale status van gebouwen en er alles aan moet worden gedaan om hun historische en culturele waarde te behouden? Wat bent u van plan te doen om hiervoor zorg te 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n Engelshoven stelt 17 miljoen euro beschikbaar voor Gronings erfgoed’</dc:title>
    <meta:user-defined meta:name="OVERHEIDop.ParlID/DC.identifier">kv-tk-2018Z05132</meta:user-defined>
    <meta:user-defined meta:name="OVERHEIDop.vraagnummer">2018Z05132</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S.M. Beckerman</meta:user-defined>
    <meta:user-defined meta:name="OVERHEIDop.indiener">L. van Tongeren</meta:user-defined>
    <meta:user-defined meta:name="OVERHEIDop.vergaderjaar">2017-2018</meta:user-defined>
    <meta:user-defined meta:name="DCTERMS.W3CDTF/OVERHEIDop.datumIndiening">2018-03-21</meta:user-defined>
    <meta:user-defined meta:name="OVERHEID.StatenGeneraal/DC.creator">Tweede Kamer der Staten-Generaal</meta:user-defined>
    <dc:language>nl</dc:language>
    <meta:user-defined meta:name="DCTERMS.alternative"/>
    <meta:user-defined meta:name="DC.title">Het bericht ‘Van Engelshoven stelt 17 miljoen euro beschikbaar voor Gronings erfgoed’</meta:user-defined>
    <meta:user-defined meta:name="DCTERMS.W3CDTF/DCTERMS.available">2018-03-21</meta:user-defined>
    <meta:user-defined meta:name="OVERHEIDop.publicationName">Kamervragen zonder antwoord</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