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131</text:p>
      <text:p text:style-name="ifm_p_font.roman_mt.3.76mm_ifm">Vragen van de leden <text:span text:style-name="ifm_span_font.bold_ifm">Bisschop</text:span> (SGP), <text:span text:style-name="ifm_span_font.bold_ifm">Bruins</text:span> (ChristenUnie), <text:span text:style-name="ifm_span_font.bold_ifm">Ziengs</text:span> (VVD), <text:span text:style-name="ifm_span_font.bold_ifm">Van Aalst</text:span> (PVV), <text:span text:style-name="ifm_span_font.bold_ifm">Baudet</text:span> (FvD) en <text:span text:style-name="ifm_span_font.bold_ifm">Von Martels</text:span> (CDA) aan de Staatssecretarissen van Sociale Zaken en Werkgelegenheid en van Infrastructuur en Waterstaat over <text:span text:style-name="ifm_span_font.italic_ifm">het gebruik van werkbakken aan hijskranen bij asbestsanering</text:span>. (ingezonden 21 maart 2018).</text:p>
      <text:p text:style-name="ifm_p_mt.3.76mm_ifm">Vraag 1</text:p>
      <text:p text:style-name="ifm_p_ifm">Heeft u kennisgenomen van de door sectororganisaties ontwikkelde beslissystematiek voor het in uitzonderingssituaties inzetten van een hijskraan met werkbak bij de sanering van asbestdaken en van het ondersteunende onderzoeksrapport van Aboma?<text:note text:id="ID-2018Z05131-d37e74" text:note-class="footnote"><text:note-citation text:label="1 ">1</text:note-citation><text:note-body><text:p text:style-name="ifm_p_font.normal_size.6.93pt_mt..5mm_indent.-0.1161in_mleft.0.1161in_ifm">http://vvtb.nl/nieuws/rapportage-aboma-inzet-hijskraan-werkbak-in-uitzonderingssituaties-noodzakelijk-en-veilig/</text:p></text:note-body></text:note></text:p>
      <text:p text:style-name="ifm_p_mt.3.76mm_ifm">Vraag 2</text:p>
      <text:p text:style-name="ifm_p_ifm">Hoe waardeert u de constatering van Aboma dat in Nederland de voorwaarden voor gebruik van hijskranen met werkbakken in uitzonderingssituaties (artikel 7.23d, eerste lid, Arbeidsomstandighedenbesluit) veel strenger zijn dan in omliggende Europese lidstaten, waar bijvoorbeeld geen tijdsrestrictie van toepassing is?</text:p>
      <text:p text:style-name="ifm_p_mt.3.76mm_ifm">Vraag 3</text:p>
      <text:p text:style-name="ifm_p_ifm">Deelt u de constatering van Aboma dat asbestdaken in verband met de leeftijd vaak een verzwakte of onbetrouwbare draagconstructie hebben en het daarom onwenselijk is om tijdens asbestsanering het dak als werkplatform te gebruiken?</text:p>
      <text:p text:style-name="ifm_p_mt.3.76mm_ifm">Vraag 4</text:p>
      <text:p text:style-name="ifm_p_ifm">Deelt u de constateringen van Aboma dat specifieke machines als alternatief voor de hijskraan met werkbak in uitzonderingssituaties op korte termijn niet beschikbaar zijn en dat hoogwerkers met een groot bereik in zijwaartse richting onvoldoende veilig zijn?</text:p>
      <text:p text:style-name="ifm_p_mt.3.76mm_ifm">Vraag 5</text:p>
      <text:p text:style-name="ifm_p_ifm">Deelt u de conclusie van Aboma dat de door de sectororganisaties opgestelde beslissystematiek een goede methode is om in uitzonderingssituaties te komen tot een afweging voor het gebruik van een kraan met werkbak, zeker na in achtneming van de gegeven aanbevelingen?</text:p>
      <text:p text:style-name="ifm_p_mt.3.76mm_ifm">Vraag 6</text:p>
      <text:p text:style-name="ifm_p_ifm">Bent u bereid, gelet op de aangenomen motie-Bisschop c.s. (Kamerstuk 25 883, nr. 308) en de urgentie van de asbestsaneringsopgave, op basis van de door de sectororganisaties opgestelde beslissystematiek op korte termijn in ieder geval tijdelijk ruimte te bieden voor het gebruik van hijskranen met werkbakken bij sanering van grote en moeilijk bereikbare dakoppervlakten en met een structurele oplossing te komen als het door u geïnitieerde onderzoek afgero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werkbakken aan hijskranen bij asbestsanering</dc:title>
    <meta:user-defined meta:name="OVERHEIDop.ParlID/DC.identifier">kv-tk-2018Z05131</meta:user-defined>
    <meta:user-defined meta:name="OVERHEIDop.vraagnummer">2018Z0513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E. Ziengs</meta:user-defined>
    <meta:user-defined meta:name="OVERHEIDop.indiener">R.R. van Aalst</meta:user-defined>
    <meta:user-defined meta:name="OVERHEIDop.indiener">T.H.P. Baudet</meta:user-defined>
    <meta:user-defined meta:name="OVERHEIDop.indiener">M.R.H.M. von Martels</meta:user-defined>
    <meta:user-defined meta:name="OVERHEIDop.indiener">R. Bisschop</meta:user-defined>
    <meta:user-defined meta:name="OVERHEIDop.vergaderjaar">2017-2018</meta:user-defined>
    <meta:user-defined meta:name="DCTERMS.W3CDTF/OVERHEIDop.datumIndiening">2018-03-21</meta:user-defined>
    <meta:user-defined meta:name="OVERHEID.StatenGeneraal/DC.creator">Tweede Kamer der Staten-Generaal</meta:user-defined>
    <dc:language>nl</dc:language>
    <meta:user-defined meta:name="DCTERMS.alternative"/>
    <meta:user-defined meta:name="DC.title">Het gebruik van werkbakken aan hijskranen bij asbestsanering</meta:user-defined>
    <meta:user-defined meta:name="DCTERMS.W3CDTF/DCTERMS.available">2018-03-21</meta:user-defined>
    <meta:user-defined meta:name="OVERHEIDop.publicationName">Kamervragen zonder antwoord</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OVERHEIDop.versieInformatie"/>
  </office:meta>
</office:document-meta>
</file>