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128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Mariniers Vlissingen niet zien zitten en massaal weglopen</text:span> (ingezonden 21 maart 2018).</text:p>
      <text:p text:style-name="ifm_p_mt.3.76mm_ifm">Vraag 1</text:p>
      <text:p text:style-name="ifm_p_ifm">Bent u bekend met het bericht «Leegloop bij Korps Mariniers: militairen zien verhuizing van Doorn naar Vlissingen niet zitten»?<text:note text:id="ID-2018Z05128-d37e58" text:note-class="footnote"><text:note-citation text:label="1 ">1</text:note-citation><text:note-body><text:p text:style-name="ifm_p_font.normal_size.6.93pt_mt..5mm_indent.-0.1161in_mleft.0.1161in_ifm">https://www.volkskrant.nl/binnenland/leegloop-bij-korps-mariniers-militairen-zien-verhuizing-van-doorn-naar-vlissingen-niet-zitten~a4582479/</text:p></text:note-body></text:note></text:p>
      <text:p text:style-name="ifm_p_mt.3.76mm_ifm">Vraag 2</text:p>
      <text:p text:style-name="ifm_p_ifm">Kunt u aangeven hoe groot de leegloop in uw ogen moet zijn voordat de gevechtskracht en/of operaties wel in gevaar komen? Bij welke aantallen is dat?</text:p>
      <text:p text:style-name="ifm_p_mt.3.76mm_ifm">Vraag 3</text:p>
      <text:p text:style-name="ifm_p_ifm">Kunt u aangeven wat er destijds nodig was om de kazerne in Doorn te behouden? Zo nee, waarom niet?</text:p>
      <text:p text:style-name="ifm_p_mt.3.76mm_ifm">Vraag 4</text:p>
      <text:p text:style-name="ifm_p_ifm">Deelt u de mening dat de veiligheid van Nederland gebaat is bij een sterke Korps Mariniers? Zo ja, kunt u aangeven wat u gaat doen om deze maritieme helden te behouden en deze leegloop te sto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riniers Vlissingen niet zien zitten en massaal weglopen</dc:title>
    <meta:user-defined meta:name="OVERHEIDop.ParlID/DC.identifier">kv-tk-2018Z05128</meta:user-defined>
    <meta:user-defined meta:name="OVERHEIDop.vraagnummer">2018Z05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riniers Vlissingen niet zien zitten en massaal weglopen</meta:user-defined>
    <meta:user-defined meta:name="DCTERMS.W3CDTF/DCTERMS.available">2018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Organisatie en beleid</meta:user-defined>
    <meta:user-defined meta:name="OVERHEIDop.versieInformatie"/>
  </office:meta>
</office:document-meta>
</file>