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27</text:p>
      <text:p text:style-name="ifm_p_font.roman_mt.3.76mm_ifm">Vragen van het lid <text:span text:style-name="ifm_span_font.bold_ifm">Van der Staaij</text:span> (SGP) aan Minister voor Basis- en Voortgezet Onderwijs en Media over <text:span text:style-name="ifm_span_font.italic_ifm">het bericht «Videodiensten moeten kinderen beschermen tegen gewelddadige porno»</text:span> (ingezonden 21 maart 2018).</text:p>
      <text:p text:style-name="ifm_p_mt.3.76mm_ifm">Vraag 1</text:p>
      <text:p text:style-name="ifm_p_ifm">Bent u bekend met het bericht «Videodiensten moeten kinderen beschermen tegen gewelddadige porno»?<text:note text:id="ID-2018Z05127-d37e49" text:note-class="footnote"><text:note-citation text:label="1 ">1</text:note-citation><text:note-body><text:p text:style-name="ifm_p_font.normal_size.6.93pt_mt..5mm_indent.-0.1161in_mleft.0.1161in_ifm">NOS.nl, 15 maart 2018.</text:p></text:note-body></text:note></text:p>
      <text:p text:style-name="ifm_p_mt.3.76mm_ifm">Vraag 2</text:p>
      <text:p text:style-name="ifm_p_ifm">Heeft u kennisgenomen van het oordeel van het Commissariaat voor de Media dat de morele ontwikkeling bij jongeren rond de 16 jaar nog onvoldoende ontwikkeld is?<text:note text:id="ID-2018Z05127-d37e62" text:note-class="footnote"><text:note-citation text:label="2 ">2</text:note-citation><text:note-body><text:p text:style-name="ifm_p_font.normal_size.6.93pt_mt..5mm_indent.-0.1161in_mleft.0.1161in_ifm">Sanctiebeschikking Commissariaat voor de Media, kenmerk: 628914/631818.</text:p></text:note-body></text:note> Wat betekent dit oordeel voor de bescherming van minderjarigen tegen online pornografie? Worden minderjarigen momenteel voldoende beschermd, in aanmerking nemende dat de wettelijke bepalingen zich hoofdzakelijk beperken tot het voorkomen van ernstige schade?</text:p>
      <text:p text:style-name="ifm_p_mt.3.76mm_ifm">Vraag 3</text:p>
      <text:p text:style-name="ifm_p_ifm">Deelt u de mening dat het moeilijk is om de mate waarin pornografie schadelijk is scherp te onderscheiden en dat het wenselijk is minderjarigen zoveel mogelijk bescherming te bieden tegen ongewenste invloeden? Bent u bereid te verkennen op welke wijze de Britse Digital Economy Act Nederland ten voorbeeld kan dienen, onder meer ten aanzien van de verplichte leeftijdsverificatie voor online pornograf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ideodiensten moeten kinderen beschermen tegen gewelddadige porno’</dc:title>
    <meta:user-defined meta:name="OVERHEIDop.ParlID/DC.identifier">kv-tk-2018Z05127</meta:user-defined>
    <meta:user-defined meta:name="OVERHEIDop.vraagnummer">2018Z05127</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Het bericht ‘Videodiensten moeten kinderen beschermen tegen gewelddadige porno’</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