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126</text:p>
      <text:p text:style-name="ifm_p_font.roman_mt.3.76mm_ifm">Vragen van het lid <text:span text:style-name="ifm_span_font.bold_ifm">Von Martels</text:span> (CDA) aan de Minister van Infrastructuur en Waterstaat over <text:span text:style-name="ifm_span_font.italic_ifm">de aanbesteding van de Afsluitdijk</text:span> (ingezonden 21 maart 2018).</text:p>
      <text:p text:style-name="ifm_p_mt.3.76mm_ifm">Vraag 1</text:p>
      <text:p text:style-name="ifm_p_ifm">Kent u het bericht «Investering in sluis in Afsluitdijk moet economische kansen bieden voor Overijssel»<text:note text:id="n1" text:note-class="footnote"><text:note-citation text:label="1 ">1</text:note-citation><text:note-body><text:p text:style-name="ifm_p_font.normal_size.6.93pt_mt..5mm_indent.-0.1161in_mleft.0.1161in_ifm">Website RTV oost, 7 maart 2018 (http://www.rtvoost.nl/nieuws/287688/investering-in-sluis-in-afsluitdijk-moet-economische-kansen-bieden-voor-overijssel)</text:p></text:note-body></text:note>?</text:p>
      <text:p text:style-name="ifm_p_mt.3.76mm_ifm">Vraag 2</text:p>
      <text:p text:style-name="ifm_p_ifm">Bent u het eens met de conclusie dat de betrouwbaarheid van de bruggen bij Kornwerderzand, ondanks de uitgevoerde en geplande onderhoudsinspanningen, niet gegarandeerd kan worden voor de resterende levensduur?</text:p>
      <text:p text:style-name="ifm_p_mt.3.76mm_ifm">Vraag 3</text:p>
      <text:p text:style-name="ifm_p_ifm">Ziet u kansen om het gezamenlijke projectvoorstel van het Rijk en de regio voor de verbreding van de sluis bij Kornwerderzand en een totale vernieuwing van de bruggen op korte termijn alsnog mee te nemen binnen het project Afsluitdijk, nu hier sprake is van een meevaller van € 81 miljoen en wetende dat dit ook tot financiële synergie zal leiden?</text:p>
      <text:p text:style-name="ifm_p_mt.3.76mm_ifm">Vraag 4</text:p>
      <text:p text:style-name="ifm_p_ifm">Kunt u, gelet op de motie-van de Graaf c.s. (Kamerstuk 34 775-A, nr. 34), de Kamer drie weken voor de presentatie van de voorjaarsnota informeren over de hoofdlijnen van het gezamenlijke projectvoorstel van het Rijk en de regio voor de verbreding van de sluis bij Kornwerderzand inclusief, rekening houdend met de mogelijke vrijval van € 81 miljoen na de aanbesteding van de nieuwe Afsluitdijk, een financieringsvoorstel? Kunt u hierin de noodzaak tot versnelde vervanging van de bruggen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besteding van de Afsluitdijk</dc:title>
    <meta:user-defined meta:name="OVERHEIDop.ParlID/DC.identifier">kv-tk-2018Z05126</meta:user-defined>
    <meta:user-defined meta:name="OVERHEIDop.vraagnummer">2018Z05126</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7-2018</meta:user-defined>
    <meta:user-defined meta:name="DCTERMS.W3CDTF/OVERHEIDop.datumIndiening">2018-03-21</meta:user-defined>
    <meta:user-defined meta:name="OVERHEID.StatenGeneraal/DC.creator">Tweede Kamer der Staten-Generaal</meta:user-defined>
    <dc:language>nl</dc:language>
    <meta:user-defined meta:name="DCTERMS.alternative"/>
    <meta:user-defined meta:name="DC.title">De aanbesteding van de Afsluitdijk</meta:user-defined>
    <meta:user-defined meta:name="DCTERMS.W3CDTF/DCTERMS.available">2018-03-21</meta:user-defined>
    <meta:user-defined meta:name="OVERHEIDop.publicationName">Kamervragen zonder antwoord</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OVERHEID.TaxonomieBeleidsagenda/OVERHEID.category">Verkeer | Water</meta:user-defined>
    <meta:user-defined meta:name="OVERHEIDop.versieInformatie"/>
  </office:meta>
</office:document-meta>
</file>