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0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026</text:p>
      <text:p text:style-name="ifm_p_font.roman_mt.3.76mm_ifm">Vragen van het lid <text:span text:style-name="ifm_span_font.bold_ifm">Kuiken</text:span> (PvdA) aan de Minister van Justitie en Veiligheid over <text:span text:style-name="ifm_span_font.italic_ifm">onveiligheid in een woonwijk in Rosmalen</text:span> (ingezonden 20 maart 2018).</text:p>
      <text:p text:style-name="ifm_p_mt.3.76mm_ifm">Vraag 1</text:p>
      <text:p text:style-name="ifm_p_ifm">Kent u het bericht «Schoten in woonwijk Rosmalen verbazen buurtbewoners niet: «We zagen dit aankomen»»<text:note text:id="n1" text:note-class="footnote"><text:note-citation text:label="1 ">1</text:note-citation><text:note-body><text:p text:style-name="ifm_p_font.normal_size.6.93pt_mt..5mm_indent.-0.1161in_mleft.0.1161in_ifm">http://www.omroepbrabant.nl/?news/2758441073/Schoten+in+woonwijk+Rosmalen+verbazen+buurtbewoners+niet+We+zagen+dit+aankomen.aspx</text:p></text:note-body></text:note>?</text:p>
      <text:p text:style-name="ifm_p_mt.3.76mm_ifm">Vraag 2</text:p>
      <text:p text:style-name="ifm_p_ifm">Beschikte de politie eerder over signalen dat er in de genoemde wijk of bij het pand waar het schietincident plaatsvond sprake was van (verdenking van) strafbare feiten? Zo ja, wat is er met die signalen gedaan?</text:p>
      <text:p text:style-name="ifm_p_mt.3.76mm_ifm">Vraag 3</text:p>
      <text:p text:style-name="ifm_p_ifm">Was het bij de politie eerder bekend dat sommige buurtbewoners zich zorgen maakten over de situatie rondom het genoemde pand? Zo ja, wat was er dan bekend?</text:p>
      <text:p text:style-name="ifm_p_mt.3.76mm_ifm">Vraag 4</text:p>
      <text:p text:style-name="ifm_p_ifm">Op welke wijze worden bewoners in Rosmalen of andere steden betrokken bij de lokale aanpak van criminaliteit?</text:p>
      <text:p text:style-name="ifm_p_mt.3.76mm_ifm">Vraag 5</text:p>
      <text:p text:style-name="ifm_p_ifm">Deelt u de mening dat het betrekken van bewoners bij de lokale aanpak van criminaliteit verbeterd dient te worden? Zo ja, hoe gaat u daar voor zorgen? Zo nee, waarom niet?</text:p>
      <text:p text:style-name="ifm_p_mt.3.76mm_ifm">Vraag 6</text:p>
      <text:p text:style-name="ifm_p_ifm">In hoeverre zijn bewoners bekend met het feit dat zij signalen van criminaliteit ook anoniem kunnen melden?</text:p>
      <text:p text:style-name="ifm_p_mt.3.76mm_ifm">Vraag 7</text:p>
      <text:p text:style-name="ifm_p_ifm">Deelt u de mening dat bij veel inwoners het beeld bestaat dat het doen van een melding of aangifte geen zin heeft omdat dat er daarna niets mee zou worden gedaan? Zo ja, is dat beeld terecht en wat gaat u doen om dat weg te nemen? Zo nee, waarom niet en hoe komt het dan dat bij tal van misdrijven de meldings- en aangiftebereidheid zo laag is? Hoe gaat u uw voornemen uit het regeerakkoord om de aangiftebereidheid te vergroten concreet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veiligheid in een woonwijk in Rosmalen</dc:title>
    <meta:user-defined meta:name="OVERHEIDop.ParlID/DC.identifier">kv-tk-2018Z05026</meta:user-defined>
    <meta:user-defined meta:name="OVERHEIDop.vraagnummer">2018Z0502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3-20</meta:user-defined>
    <meta:user-defined meta:name="OVERHEID.StatenGeneraal/DC.creator">Tweede Kamer der Staten-Generaal</meta:user-defined>
    <dc:language>nl</dc:language>
    <meta:user-defined meta:name="DCTERMS.alternative"/>
    <meta:user-defined meta:name="DC.title">Onveiligheid in een woonwijk in Rosmalen</meta:user-defined>
    <meta:user-defined meta:name="DCTERMS.W3CDTF/DCTERMS.available">2018-03-20</meta:user-defined>
    <meta:user-defined meta:name="OVERHEIDop.publicationName">Kamervragen zonder antwoord</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