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0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013</text:p>
      <text:p text:style-name="ifm_p_font.roman_mt.3.76mm_ifm">Vragen van de leden <text:span text:style-name="ifm_span_font.bold_ifm">Dijksma</text:span> en <text:span text:style-name="ifm_span_font.bold_ifm">Nijboer</text:span> (beiden PvdA) aan de Minister voor Medische Zorg over <text:span text:style-name="ifm_span_font.italic_ifm">het bericht «Dreigend huisartsentekort in Oost-Groningen: Reden om je zorgen te maken»</text:span> (ingezonden 20 maart 2018).</text:p>
      <text:p text:style-name="ifm_p_mt.3.76mm_ifm">Vraag 1</text:p>
      <text:p text:style-name="ifm_p_ifm">Bent u bekend met het bericht «Dreigend huisartsentekort in Oost-Groningen: Reden om je zorgen te maken»?<text:note text:id="ID-2018Z05013-d37e61" text:note-class="footnote"><text:note-citation text:label="1 ">1</text:note-citation><text:note-body><text:p text:style-name="ifm_p_font.normal_size.6.93pt_mt..5mm_indent.-0.1161in_mleft.0.1161in_ifm">RTV Noord, Dreigend huisartsentekort in Oost-Groningen: «Reden om je zorgen te maken», 19 maart 2018 https://www.rtvnoord.nl/nieuws/191681/Dreigend-huisartsentekort-in-Oost-Groningen-Reden-om-je-zorgen-te-maken</text:p></text:note-body></text:note></text:p>
      <text:p text:style-name="ifm_p_mt.3.76mm_ifm">Vraag 2</text:p>
      <text:p text:style-name="ifm_p_ifm">Wat vindt u ervan dat in Oost-Groningen een huisartsentekort dreigt?</text:p>
      <text:p text:style-name="ifm_p_mt.3.76mm_ifm">Vraag 3</text:p>
      <text:p text:style-name="ifm_p_ifm">Welke mogelijkheden ziet u om het voor huisartsen aantrekkelijker te maken een eigen praktijk te starten?</text:p>
      <text:p text:style-name="ifm_p_mt.3.76mm_ifm">Vraag 4</text:p>
      <text:p text:style-name="ifm_p_ifm">Op welke wijze wilt u de administratieve lastendruk voor huisartsen met een eigen praktijk verminderen?</text:p>
      <text:p text:style-name="ifm_p_mt.3.76mm_ifm">Vraag 5</text:p>
      <text:p text:style-name="ifm_p_ifm">Bent u bereid in contact te treden met zorgverzekeraar Menzis, met het Eerste Lijns Advies Noord-Nederland (Elann) en met de Huisartsenkring Groningen om samen te werken bij het terugdringen van het huisartsentekort?</text:p>
      <text:p text:style-name="ifm_p_mt.3.76mm_ifm">Vraag 6</text:p>
      <text:p text:style-name="ifm_p_ifm">Is bij u bekend in welke andere regio’s ook een tekort aan huisartsen wordt voorzien doordat binnen enkele jaren de pensioengerechtigde leeftijd wordt bereikt? Zo ja, in welke? Zo nee, bent u bereid daar onderzoek naar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eigend huisartsentekort in Oost-Groningen: Reden om je zorgen te maken’</dc:title>
    <meta:user-defined meta:name="OVERHEIDop.ParlID/DC.identifier">kv-tk-2018Z05013</meta:user-defined>
    <meta:user-defined meta:name="OVERHEIDop.vraagnummer">2018Z05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eigend huisartsentekort in Oost-Groningen: Reden om je zorgen te maken’</meta:user-defined>
    <meta:user-defined meta:name="DCTERMS.W3CDTF/DCTERMS.available">2018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