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11</text:p>
      <text:p text:style-name="ifm_p_font.roman_mt.3.76mm_ifm">Vragen van de leden <text:span text:style-name="ifm_span_font.bold_ifm">Rog</text:span> en <text:span text:style-name="ifm_span_font.bold_ifm">Peters</text:span> (beiden CDA) aan de Minister voor Basis- en Voortgezet Onderwijs en Media en de Staatssecretaris van Sociale Zaken en Werkgelegenheid over <text:span text:style-name="ifm_span_font.italic_ifm">het bericht «Kindcentra krijgt «extra punten» in Den Bosch»</text:span> (ingezonden 20 maart 2018).</text:p>
      <text:p text:style-name="ifm_p_mt.3.76mm_ifm">Vraag 1</text:p>
      <text:p text:style-name="ifm_p_ifm">Heeft u kennisgenomen van het bericht «Kindcentra krijgt «extra punten» in Den Bosch» van 12 maart jl.?<text:note text:id="ID-2018Z05011-d37e61" text:note-class="footnote"><text:note-citation text:label="1 ">1</text:note-citation><text:note-body><text:p text:style-name="ifm_p_font.normal_size.6.93pt_mt..5mm_indent.-0.1161in_mleft.0.1161in_ifm">Brabants Dagblad, 12 maart 2018</text:p></text:note-body></text:note></text:p>
      <text:p text:style-name="ifm_p_mt.3.76mm_ifm">Vraag 2</text:p>
      <text:p text:style-name="ifm_p_ifm">Hoe beoordeelt u het puntensysteem in het nieuwe aanmelding- en toelatingsbeleid van de Stichting Schoolbesturen Primair Onderwijs ‘s-Hertogenbosch? Deelt u de opvatting van het raadslid Marianne van der Sloot, die stelt dat «de vrije schoolkeuze die ouders hebben hierdoor wordt beperkt»?</text:p>
      <text:p text:style-name="ifm_p_mt.3.76mm_ifm">Vraag 3</text:p>
      <text:p text:style-name="ifm_p_ifm">Deelt u de stelling dat met dit puntensysteem – waarbij de keuze voor een bepaald soort opvang de kans om op een bepaalde school te worden toegelaten – ouders beperkt in hun vrijheid om te kiezen voor de school van hun voorkeur, wanneer zij ervoor kiezen hun kinderen niet bij een deelnemend kinderopvangcentrum onder te brengen?</text:p>
      <text:p text:style-name="ifm_p_mt.3.76mm_ifm">Vraag 4</text:p>
      <text:p text:style-name="ifm_p_ifm">Hoe waardeert u het feit dat alleen de grotere kinderopvangorganisaties betrokken zijn bij het voorgestelde puntensysteem?</text:p>
      <text:p text:style-name="ifm_p_mt.3.76mm_ifm">Vraag 5</text:p>
      <text:p text:style-name="ifm_p_ifm">Deelt u de stelling dat hiermee het gelijke speelveld voor Kinderopvangorganisaties wordt beperkt, aangezien kleinschalig georganiseerde kinderopvang (zoals particuliere kinderdagverblijven die niet aangesloten zijn bij een kindcentrum, gastouders of kinderen die door opa's en oma's opgevangen worden) niet leidt tot extra punten en daarmee de kans op toegang tot de voorkeursschool mogelijk kan beperken?</text:p>
      <text:p text:style-name="ifm_p_mt.3.76mm_ifm">Vraag 6</text:p>
      <text:p text:style-name="ifm_p_ifm">Bent u bereid om, net zoals de door de Bossche gemeenteraad breed ondersteunde motie Van der Sloot c.s. oproept, «aan de schoolbesturen duidelijk kenbaar te maken dat een aanmeld- en toelatingsbeleid voor basisscholen mede gebaseerd op de wijze van kinderopvang in ‘s-Hertogenbosch niet gewenst is», en de Kamer daa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centra krijgt ‘extra punten’ in Den Bosch'</dc:title>
    <meta:user-defined meta:name="OVERHEIDop.ParlID/DC.identifier">kv-tk-2018Z05011</meta:user-defined>
    <meta:user-defined meta:name="OVERHEIDop.vraagnummer">2018Z0501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M.R.J. Rog</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Het bericht 'Kindcentra krijgt ‘extra punten’ in Den Bosch'</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