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0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010</text:p>
      <text:p text:style-name="ifm_p_font.roman_mt.3.76mm_ifm">Vragen van het lid <text:span text:style-name="ifm_span_font.bold_ifm">Westerveld</text:span> (GroenLinks) aan de Minister voor Basis- en Voortgezet Onderwijs en Media over <text:span text:style-name="ifm_span_font.italic_ifm">het predicaat excellente school</text:span> (ingezonden 20 maart 2018).</text:p>
      <text:p text:style-name="ifm_p_mt.3.76mm_ifm">Vraag 1</text:p>
      <text:p text:style-name="ifm_p_ifm">Bent u bekend met het item «Stop met label excellente school» uit de uitzending van het televisieprogramma Kassa?<text:note text:id="ID-2018Z05010-d37e58" text:note-class="footnote"><text:note-citation text:label="1 ">1</text:note-citation><text:note-body><text:p text:style-name="ifm_p_font.normal_size.6.93pt_mt..5mm_indent.-0.1161in_mleft.0.1161in_ifm">Uitzending Kassa op 17 maart 2018; https://kassa.bnnvara.nl/nieuws/stop-met-label-excellente-school</text:p></text:note-body></text:note></text:p>
      <text:p text:style-name="ifm_p_mt.3.76mm_ifm">Vraag 2</text:p>
      <text:p text:style-name="ifm_p_ifm">Bent u het eens met de kritiek van onder andere de VO-raad<text:note text:id="ID-2018Z05010-d37e72" text:note-class="footnote"><text:note-citation text:label="2 ">2</text:note-citation><text:note-body><text:p text:style-name="ifm_p_font.normal_size.6.93pt_mt..5mm_indent.-0.1161in_mleft.0.1161in_ifm">VO-Raad: Voortgezet Onderwijs Raad</text:p></text:note-body></text:note>, AVS<text:note text:id="ID-2018Z05010-d37e81" text:note-class="footnote"><text:note-citation text:label="3 ">3</text:note-citation><text:note-body><text:p text:style-name="ifm_p_font.normal_size.6.93pt_mt..5mm_indent.-0.1161in_mleft.0.1161in_ifm">AVS: Algemene Vereniging van Schoolleiders</text:p></text:note-body></text:note> en scholen dat het predicaat excellent verwarrend is, de lading niet dekt en het proces te tijdrovend is? Zo nee, waarom niet?</text:p>
      <text:p text:style-name="ifm_p_mt.3.76mm_ifm">Vraag 3</text:p>
      <text:p text:style-name="ifm_p_ifm">Wat vindt u ervan dat 95% van de scholen geen aanvraag instuurt voor het predicaat excellente school? Welke redenen hebben scholen volgens u om niet mee te doen?</text:p>
      <text:p text:style-name="ifm_p_mt.3.76mm_ifm">Vraag 4</text:p>
      <text:p text:style-name="ifm_p_ifm">Is bekend hoeveel uur gemiddeld wordt besteed aan het voorbereiden en indienen van de aanvraag tot de afronding van een traject? Zo ja, hoeveel is dit?</text:p>
      <text:p text:style-name="ifm_p_mt.3.76mm_ifm">Vraag 5</text:p>
      <text:p text:style-name="ifm_p_ifm">Hoeveel werkuren besteedt de onderwijsinspectie op jaarbasis aan het hele proces rondom het predicaat excellent?</text:p>
      <text:p text:style-name="ifm_p_mt.3.76mm_ifm">Vraag 6</text:p>
      <text:p text:style-name="ifm_p_ifm">Welk bedrag gaat gemoeid met het toekennen van het predicaat excellent? Als u het niet exact weet, kan dan een schatting worden gegeven?</text:p>
      <text:p text:style-name="ifm_p_mt.3.76mm_ifm">Vraag 7</text:p>
      <text:p text:style-name="ifm_p_ifm">Bent u bereid het proces rondom de toekenning van de predicaten te veranderen, danwel te stoppen? Zo nee, waarom niet?</text:p>
      <text:p text:style-name="ifm_p_mt.3.76mm_ifm">Vraag 8</text:p>
      <text:p text:style-name="ifm_p_ifm">Deelt u de mening dat de middelen die worden besteed aan de het toekennen van het predicaat excellent beter besteed kunnen worden aan het bestrijden van het lerarentekor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redicaat excellente school</dc:title>
    <meta:user-defined meta:name="OVERHEIDop.ParlID/DC.identifier">kv-tk-2018Z05010</meta:user-defined>
    <meta:user-defined meta:name="OVERHEIDop.vraagnummer">2018Z050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7-2018</meta:user-defined>
    <meta:user-defined meta:name="DCTERMS.W3CDTF/OVERHEIDop.datumIndiening">2018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edicaat excellente school</meta:user-defined>
    <meta:user-defined meta:name="DCTERMS.W3CDTF/DCTERMS.available">2018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