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0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009</text:p>
      <text:p text:style-name="ifm_p_font.roman_mt.3.76mm_ifm">Vragen van het lid <text:span text:style-name="ifm_span_font.bold_ifm">Ronnes</text:span> (CDA) aan de Minister van Binnenlandse Zaken en Koninkrijksrelaties over <text:span text:style-name="ifm_span_font.italic_ifm">voorbehoud van financiering en bouwkundige keuring bij de aankoop van woningen</text:span> (ingezonden 20 maart 2018).</text:p>
      <text:p text:style-name="ifm_p_mt.3.76mm_ifm">Vraag 1</text:p>
      <text:p text:style-name="ifm_p_ifm">Wilt u naar aanleiding van de beantwoording van de Kamervragen over het voorbehoud van financiering en bouwkundige keuring bij de aankoop van woningen expliciet ingaan op de situatie in Amsterdam?<text:note text:id="ID-2018Z05009-d37e49" text:note-class="footnote"><text:note-citation text:label="1 ">1</text:note-citation><text:note-body><text:p text:style-name="ifm_p_font.normal_size.6.93pt_mt..5mm_indent.-0.1161in_mleft.0.1161in_ifm">Aanhangsel van de Handelingen, vergaderjaar 2017–2018, nr. 1279</text:p></text:note-body></text:note></text:p>
      <text:p text:style-name="ifm_p_mt.3.76mm_ifm">Vraag 2</text:p>
      <text:p text:style-name="ifm_p_ifm">Wilt u bij het verdiepend onderzoek dat momenteel plaatsvindt naar het gebruik van een voorbehoud van financiering of bouwkundige keuring bij de woningaankoop het feit betrekken dat het in Amsterdam gebruikelijk is dat de notaris de koopovereenkomst opstelt (en niet de makelaar)?</text:p>
      <text:p text:style-name="ifm_p_mt.3.76mm_ifm">Vraag 3</text:p>
      <text:p text:style-name="ifm_p_ifm">Wat is uw oordeel over deze zo gegroeide traditie die ook wel bekend staat onder de noemer «het Amsterdams model» nu in vrijwel heel Nederland de makelaar de koopovereenkomst opstelt naar aanleiding van de gevoerde onderhandelingen, maar dat in Amsterdam dat in vrijwel alle gevallen de notaris is?</text:p>
      <text:p text:style-name="ifm_p_mt.3.76mm_ifm">Vraag 4</text:p>
      <text:p text:style-name="ifm_p_ifm">Klopt het bericht dat de Amsterdamse notarissen de bepaling omtrent de bouwkundige keuring, die dus sinds kort is opgenomen in de modelovereenkomst, niet gebruiken? Zo ja, acht u dat een goede uitzonderingssituatie voor Amsterdam en kent u de redenen en achtergronden?</text:p>
      <text:p text:style-name="ifm_p_mt.3.76mm_ifm">Vraag 5</text:p>
      <text:p text:style-name="ifm_p_ifm">Bent u bereid om met Koninklijk Notarieel Broederschap in overleg te treden om deze problematiek te bespreken en de Kamer over de uitkomsten te informeren?</text:p>
      <text:p text:style-name="ifm_p_mt.3.76mm_ifm">Vraag 6</text:p>
      <text:p text:style-name="ifm_p_ifm">Bestaan er kwaliteitseisen voor bouwkundige keurders of mag iedereen bouwkundige keuringen doen? Wat is uw visie daa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oorbehoud van financiering en bouwkundige keuring bij de aankoop van woningen</dc:title>
    <meta:user-defined meta:name="OVERHEIDop.ParlID/DC.identifier">kv-tk-2018Z05009</meta:user-defined>
    <meta:user-defined meta:name="OVERHEIDop.vraagnummer">2018Z05009</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7-2018</meta:user-defined>
    <meta:user-defined meta:name="DCTERMS.W3CDTF/OVERHEIDop.datumIndiening">2018-03-20</meta:user-defined>
    <meta:user-defined meta:name="OVERHEID.StatenGeneraal/DC.creator">Tweede Kamer der Staten-Generaal</meta:user-defined>
    <dc:language>nl</dc:language>
    <meta:user-defined meta:name="DCTERMS.alternative"/>
    <meta:user-defined meta:name="DC.title">Voorbehoud van financiering en bouwkundige keuring bij de aankoop van woningen</meta:user-defined>
    <meta:user-defined meta:name="DCTERMS.W3CDTF/DCTERMS.available">2018-03-20</meta:user-defined>
    <meta:user-defined meta:name="OVERHEIDop.publicationName">Kamervragen zonder antwoord</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