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0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006</text:p>
      <text:p text:style-name="ifm_p_font.roman_mt.3.76mm_ifm">Vragen van de leden <text:span text:style-name="ifm_span_font.bold_ifm">Van der Graaf</text:span> en <text:span text:style-name="ifm_span_font.bold_ifm">Bruins</text:span> (ChristenUnie) aan de Minister en Staatssecretaris van Infrastructuur en Waterstaat over <text:span text:style-name="ifm_span_font.italic_ifm">het bericht «Verhoging geluidswal langs A20 bij Maassluis in zicht»</text:span> (ingezonden 20 maart 2018).</text:p>
      <text:p text:style-name="ifm_p_mt.3.76mm_ifm">Vraag 1</text:p>
      <text:p text:style-name="ifm_p_ifm">Kent u het bericht «Verhoging geluidswal langs A20 bij Maassluis in zicht»<text:note text:id="ID-2018Z05006-d37e61" text:note-class="footnote"><text:note-citation text:label="1 ">1</text:note-citation><text:note-body><text:p text:style-name="ifm_p_font.normal_size.6.93pt_mt..5mm_indent.-0.1161in_mleft.0.1161in_ifm">WOS.nl, 8 maart 2018 http://www.wos.nl/verhoging-geluidswal-langs-a20-bij-maassluis-is-in-zicht/nieuws/item?1070492</text:p></text:note-body></text:note> van 8 maart 2018 bij WOS.nl, de lokale omroep voor Westland, Maassluis, Midden-Delfland en Hoek van Holland?</text:p>
      <text:p text:style-name="ifm_p_mt.3.76mm_ifm">Vraag 2</text:p>
      <text:p text:style-name="ifm_p_ifm">Bent u ervan op de hoogte dat de bewoners tussen de Bomenbuurt en het Kastanjedal enerzijds en de A20 anderzijds al vele jaren een enorme geluidsoverlast te verduren hebben en dat gesprekken tussen de gemeente, de DCMR Milieudienst Rijnmond en Rijkswaterstaat tot nu toe niet tot actie hebben geleid?</text:p>
      <text:p text:style-name="ifm_p_mt.3.76mm_ifm">Vraag 3</text:p>
      <text:p text:style-name="ifm_p_ifm">Bent u ervan op de hoogte dat de geluidsoverlast is toegenomen sinds de maximum snelheid is verhoogd naar 130 km per uur?</text:p>
      <text:p text:style-name="ifm_p_mt.3.76mm_ifm">Vraag 4</text:p>
      <text:p text:style-name="ifm_p_ifm">Klopt het dat Rijkswaterstaat van mening is dat de geluidsoverlast binnen de normen blijft en klopt het dat die conclusie is gebaseerd op berekeningen in plaats van metingen?</text:p>
      <text:p text:style-name="ifm_p_mt.3.76mm_ifm">Vraag 5</text:p>
      <text:p text:style-name="ifm_p_ifm">Houden de normberekeningen rekening met de inmiddels hogere maximum snelheid van 130 km/u? Zo nee, waarom niet?</text:p>
      <text:p text:style-name="ifm_p_mt.3.76mm_ifm">Vraag 6</text:p>
      <text:p text:style-name="ifm_p_ifm">Klopt het dat tijdens gesprekken in 2016 tussen de Maassluisse wethouder en Rijkswaterstaat de optie is besproken voor de uitbreiding van de geluidswal, maar dat Rijkswaterstaat aangegeven heeft hier geen heil in te zien? Wat was de reden dat Rijkswaterstaat geen medewerking wil verlenen aan het verminderen van de geluidsoverlast?</text:p>
      <text:p text:style-name="ifm_p_mt.3.76mm_ifm">Vraag 7</text:p>
      <text:p text:style-name="ifm_p_ifm">Wat is volgens u de rol/taak die Rijkswaterstaat heeft in het voorkomen van geluidsoverlast van de A20 voor de bewoners?</text:p>
      <text:p text:style-name="ifm_p_mt.3.76mm_ifm">Vraag 8</text:p>
      <text:p text:style-name="ifm_p_ifm">Klopt het dat Rijkswaterstaat al zeker sinds 2014 bezig is met het akoestisch onderzoek en dat dit onderzoek pas in 2020 afgerond zal zijn met een plan van aanpak? Waarom duurt dit zo lang en waarom worden er geen geluidsreducerende maatregelen genomen?</text:p>
      <text:p text:style-name="ifm_p_mt.3.76mm_ifm">Vraag 9</text:p>
      <text:p text:style-name="ifm_p_ifm">Bent u ervan op de hoogte dat bewonersverenigingen en de lokale politiek klaar staan om goedkope en duurzame initiatieven te nemen om de geluidsoverlast aan te pakken? Bent u bereid Rijkswaterstaat opdracht te geven mee te laten denken, mee te laten werken en zo mogelijk mee te laten investeren om deze jarenlange, slepende kwestie te helpen op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hoging geluidswal langs A20 bij Maassluis in zicht’</dc:title>
    <meta:user-defined meta:name="OVERHEIDop.ParlID/DC.identifier">kv-tk-2018Z05006</meta:user-defined>
    <meta:user-defined meta:name="OVERHEIDop.vraagnummer">2018Z05006</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S.J.F. van der Graaf</meta:user-defined>
    <meta:user-defined meta:name="OVERHEIDop.vergaderjaar">2017-2018</meta:user-defined>
    <meta:user-defined meta:name="DCTERMS.W3CDTF/OVERHEIDop.datumIndiening">2018-03-20</meta:user-defined>
    <meta:user-defined meta:name="OVERHEID.StatenGeneraal/DC.creator">Tweede Kamer der Staten-Generaal</meta:user-defined>
    <dc:language>nl</dc:language>
    <meta:user-defined meta:name="DCTERMS.alternative"/>
    <meta:user-defined meta:name="DC.title">Het bericht ‘Verhoging geluidswal langs A20 bij Maassluis in zicht’</meta:user-defined>
    <meta:user-defined meta:name="DCTERMS.W3CDTF/DCTERMS.available">2018-03-20</meta:user-defined>
    <meta:user-defined meta:name="OVERHEIDop.publicationName">Kamervragen zonder antwoord</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Weg</meta:user-defined>
    <meta:user-defined meta:name="OVERHEIDop.versieInformatie"/>
  </office:meta>
</office:document-meta>
</file>