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01</text:p>
      <text:p text:style-name="ifm_p_font.roman_mt.3.76mm_ifm">Vragen van de leden <text:span text:style-name="ifm_span_font.bold_ifm">Omtzigt</text:span>, <text:span text:style-name="ifm_span_font.bold_ifm">Bruins Slot</text:span>, <text:span text:style-name="ifm_span_font.bold_ifm">Van der Molen</text:span> (allen CDA) aan de Staatssecretaris van Financiën en de Minister van Binnenlandse Zaken en Koninkrijksrelaties over <text:span text:style-name="ifm_span_font.italic_ifm">de hoge OZB-rekeningen voor sportverenigingen en andere Sociaal Belang Behartigende Instellingen (SBBI)</text:span> (ingezonden 20 maart 2018).</text:p>
      <text:p text:style-name="ifm_p_mt.3.76mm_ifm">Vraag 1</text:p>
      <text:p text:style-name="ifm_p_ifm">Bent u bekend met het feit dat een aantal gemeenten, sportverenigingen eerst onroerendezaakbelasting (ozb) laat betalen en ze dan de mogelijkheid geeft de ozb middels een subsidie weer (gedeeltelijk) terug te krijgen?<text:note text:id="ID-2018Z05001-d37e49" text:note-class="footnote"><text:note-citation text:label="1 ">1</text:note-citation><text:note-body><text:p text:style-name="ifm_p_font.normal_size.6.93pt_mt..5mm_indent.-0.1161in_mleft.0.1161in_ifm">https://www.denhaag.nl/nl/subsidies/subsidies-sport/compensatie-ozb-voor-sportverenigingen-aanvragen.htm</text:p></text:note-body></text:note></text:p>
      <text:p text:style-name="ifm_p_mt.3.76mm_ifm">Vraag 2</text:p>
      <text:p text:style-name="ifm_p_ifm">Deelt u de mening dat het omslachtig en bureaucratisch is om de ozb eerst te heffen en te innen en de ozb dan via een subsidie weer terug te moeten geven?</text:p>
      <text:p text:style-name="ifm_p_mt.3.76mm_ifm">Vraag 3</text:p>
      <text:p text:style-name="ifm_p_ifm">Klopt het dat een sportvereniging voor een accommodatie in eigendom van een bepaalde waarde vaak drie keer zoveel ozb moet betalen als een eigenaar van een huis moet betalen aan ozb, omdat de accommodatie van een sportvereniging wordt aangemerkt als niet-woning, waarover dan ozb-eigenaarsdeel (hoger dan ozb-eigenaarsdeel voor een woning) en ozb-gebruikersdeel (bestaat niet meer voor een woning) verschuldigd zijn?</text:p>
      <text:p text:style-name="ifm_p_mt.3.76mm_ifm">Vraag 4</text:p>
      <text:p text:style-name="ifm_p_ifm">Deelt u de mening dat dit voor sportverenigingen, scoutingverenigingen, speeltuinverenigingen, muziekverenigingen en andere sociaal belang behartigde instellingen (SBBI’s) met eigen accommodaties vaak aanzienlijke lasten kunnen zijn?</text:p>
      <text:p text:style-name="ifm_p_mt.3.76mm_ifm">Vraag 5</text:p>
      <text:p text:style-name="ifm_p_ifm">Deelt u de mening dat het wel wenselijk is dat gemeentes de ozb voor sportverenigingen en SBBI’s kunnen verminderen?</text:p>
      <text:p text:style-name="ifm_p_mt.3.76mm_ifm">Vraag 6</text:p>
      <text:p text:style-name="ifm_p_ifm">Bent u bereid de Gemeentewet zo aan te passen dat gemeenten de mogelijkheid krijgen de accommodatie van SBBI’s te belasten tegen het tarief van woningen in de ozb?</text:p>
      <text:p text:style-name="ifm_p_mt.3.76mm_ifm">Vraag 7</text:p>
      <text:p text:style-name="ifm_p_ifm">Bent u bereid de Gemeentewet zo aan te passen dat gemeenten expliciet de mogelijkheid krijgen de accommodatie van SBBI’s een vrijstelling van de ozb te geven (voor zover dat onder artikel 220d van de Gemeentewet nog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OZB-rekeningen voor sportverenigingen en andere Sociaal Belang Behartigende Instellingen (SBBI)</dc:title>
    <meta:user-defined meta:name="OVERHEIDop.ParlID/DC.identifier">kv-tk-2018Z05001</meta:user-defined>
    <meta:user-defined meta:name="OVERHEIDop.vraagnummer">2018Z0500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H. van der Molen</meta:user-defined>
    <meta:user-defined meta:name="OVERHEIDop.indiener">P.H. Omtzigt</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De hoge OZB-rekeningen voor sportverenigingen en andere Sociaal Belang Behartigende Instellingen (SBBI)</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