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0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000</text:p>
      <text:p text:style-name="ifm_p_font.roman_mt.3.76mm_ifm">Vragen van de leden <text:span text:style-name="ifm_span_font.bold_ifm">Van den Berg</text:span> (CDA) en <text:span text:style-name="ifm_span_font.bold_ifm">Van der Lee</text:span> (GroenLinks) aan de Minister van Economische Zaken en Klimaat over <text:span text:style-name="ifm_span_font.italic_ifm">de overname chipbedrijf NXP door Qualcomm</text:span> (ingezonden 20 maart 2018).</text:p>
      <text:p text:style-name="ifm_p_mt.3.76mm_ifm">Vraag 1</text:p>
      <text:p text:style-name="ifm_p_ifm">Kent u het bericht «U.S. Calls Broadcom’s Bid for Qualcomm a National Security Risk»?<text:note text:id="ID-2018Z05000-d37e61" text:note-class="footnote"><text:note-citation text:label="1 ">1</text:note-citation><text:note-body><text:p text:style-name="ifm_p_font.normal_size.6.93pt_mt..5mm_indent.-0.1161in_mleft.0.1161in_ifm">https://www.nytimes.com/2018/03/06/business/qualcomm-broadcom-cfius.html</text:p></text:note-body></text:note></text:p>
      <text:p text:style-name="ifm_p_mt.3.76mm_ifm">Vraag 2</text:p>
      <text:p text:style-name="ifm_p_ifm">Wat is de reden dat de regering van de Verenigde Staten de vijandige overname van chipfabrikant Qualcomm door Broadcom blokkeert in verband met risico voor de nationale veiligheid? Bent u het eens met deze beslissing?</text:p>
      <text:p text:style-name="ifm_p_mt.3.76mm_ifm">Vraag 3</text:p>
      <text:p text:style-name="ifm_p_ifm">Zijn er elementen in het besluit van de Verenigde Staten die ook aanleiding kunnen geven om extra onderzoek te laten doen naar de overname van het chipbedrijf NXP door Qualcomm, bijvoorbeeld op het gebied van nationale veiligheid en vitale infrastructuur?</text:p>
      <text:p text:style-name="ifm_p_mt.3.76mm_ifm">Vraag 4</text:p>
      <text:p text:style-name="ifm_p_ifm">Kunt u aangeven wat precies de verschillen zijn tussen de overnamepoging van chipfabrikant Qualcomm door Broadcom en de overnamepoging van NXP door Qualcomm op het gebied van nationale veiligheid en vitale infrastructuur?</text:p>
      <text:p text:style-name="ifm_p_mt.3.76mm_ifm">Vraag 5</text:p>
      <text:p text:style-name="ifm_p_ifm">Kan worden gesteld dat er sprake is van vitale infrastructuur, omdat NXP 5G-technologie ontwikkelt die nodig is voor bijvoorbeeld zelfrijdende auto’s en zich ook bezig houdt met chips om bijvoorbeeld paspoorten te kunnen lezen?</text:p>
      <text:p text:style-name="ifm_p_mt.3.76mm_ifm">Vraag 6</text:p>
      <text:p text:style-name="ifm_p_ifm">Ziet u negatieve consequenties die kunnen ontstaan door de overname van NXP door Qualcomm? Zo ja, welke?</text:p>
      <text:p text:style-name="ifm_p_mt.3.76mm_ifm">Vraag 7</text:p>
      <text:p text:style-name="ifm_p_ifm">Vindt u het een belangrijk element dat Clarivate Analytics het bedrijf NXP in de top 100 heeft opgenomen van de Global Innovators? Zo ja, neemt u dit mee in uw afweging voor wat betreft de overname?</text:p>
      <text:p text:style-name="ifm_p_mt.3.76mm_ifm">Vraag 8</text:p>
      <text:p text:style-name="ifm_p_ifm">Bent u bereid om voorwaarden te stellen aan de overname van chipbedrijf NXP door Qualcomm?</text:p>
      <text:p text:style-name="ifm_p_mt.3.76mm_ifm">Vraag 9</text:p>
      <text:p text:style-name="ifm_p_ifm">Wat vindt u ervan dat Qualcomm toestemming krijgt van de Europese Commissie om NXP over te nemen, terwijl tegelijkertijd het bedrijf een boete van 997 miljoen euro opgelegd krijgt door de Europese Commissie omdat het bedrijf van 2011 tot 2016 de Europese antikartelwetten heeft overtreden?</text:p>
      <text:p text:style-name="ifm_p_mt.3.76mm_ifm">Vraag 10</text:p>
      <text:p text:style-name="ifm_p_ifm">Maakt u zich zorgen om geheel afhankelijk te worden van bedrijven in de Verenigde Staten of China met betrekking tot autobatterijen bij elektrisch rijden? Zo nee, waarom niet?</text:p>
      <text:p text:style-name="ifm_p_mt.3.76mm_ifm">Vraag 11</text:p>
      <text:p text:style-name="ifm_p_ifm">Waarom maakt de Europese Commissie zich wel zorgen over het aandeel van Europa van batterijen voor elektrische auto’s, maar lijkt de Europese Commissie zich geen zorgen te maken over het aandeel 5G-technologie in Europa voor zelfrijdende auto’s?<text:note text:id="n2" text:note-class="footnote"><text:note-citation text:label="2 ">2</text:note-citation><text:note-body><text:p text:style-name="ifm_p_font.normal_size.6.93pt_mt..5mm_indent.-0.1161in_mleft.0.1161in_ifm">https://www.bnr.nl/nieuws/mobiliteit/10331066/europa-moet-gas-geven-met-productie-autobatterij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vername chipbedrijf NXP door Qualcomm</dc:title>
    <meta:user-defined meta:name="OVERHEIDop.ParlID/DC.identifier">kv-tk-2018Z05000</meta:user-defined>
    <meta:user-defined meta:name="OVERHEIDop.vraagnummer">2018Z05000</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J.A.M.J. van den Berg</meta:user-defined>
    <meta:user-defined meta:name="OVERHEIDop.vergaderjaar">2017-2018</meta:user-defined>
    <meta:user-defined meta:name="DCTERMS.W3CDTF/OVERHEIDop.datumIndiening">2018-03-20</meta:user-defined>
    <meta:user-defined meta:name="OVERHEID.StatenGeneraal/DC.creator">Tweede Kamer der Staten-Generaal</meta:user-defined>
    <dc:language>nl</dc:language>
    <meta:user-defined meta:name="DCTERMS.alternative"/>
    <meta:user-defined meta:name="DC.title">De overname chipbedrijf NXP door Qualcomm</meta:user-defined>
    <meta:user-defined meta:name="DCTERMS.W3CDTF/DCTERMS.available">2018-03-20</meta:user-defined>
    <meta:user-defined meta:name="OVERHEIDop.publicationName">Kamervragen zonder antwoord</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