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049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998</text:p>
      <text:p text:style-name="ifm_p_font.roman_mt.3.76mm_ifm">Vragen van de leden <text:span text:style-name="ifm_span_font.bold_ifm">Paternotte</text:span> en <text:span text:style-name="ifm_span_font.bold_ifm">Jetten</text:span> (beiden D66) aan de Ministers van Infrastructuur en Waterstaat en van Economische Zaken en Klimaat over <text:span text:style-name="ifm_span_font.italic_ifm">een mogelijk «klimaatakkoord» voor de luchtvaart</text:span> (ingezonden 20 maart 2018).</text:p>
      <text:p text:style-name="ifm_p_mt.3.76mm_ifm">Vraag 1</text:p>
      <text:p text:style-name="ifm_p_ifm">Bent u bekend met het bericht «EU accepts ICAO CORSIA rules package but has concerns over emissions units and sustainable fuels criteria»<text:note text:id="ID-2018Z04998-d37e61" text:note-class="footnote"><text:note-citation text:label="1 ">1</text:note-citation><text:note-body><text:p text:style-name="ifm_p_font.normal_size.6.93pt_mt..5mm_indent.-0.1161in_mleft.0.1161in_ifm">GreenAir online.com, 7 maart 2018: http://www.greenaironline.com/news.php?viewStory=2458#.WqFclKxRYFk.linkedin</text:p></text:note-body></text:note> en de officiële reactie van de Europese Commissie op het voorstel van de Internationale Burgerluchtvaartorganisatie (ICAO) over hoe de wereldwijde luchtvaartsector ervoor gaat zorgen dat er na 2020 enkel nog CO<text:span text:style-name="ifm_span_font.subscript_ifm">2</text:span>-neutrale groei plaatsvindt in het kader van het Klimaatakkoord van Parijs (CORSIA)?<text:note text:id="ID-2018Z04998-d37e70" text:note-class="footnote"><text:note-citation text:label="2 ">2</text:note-citation><text:note-body><text:p text:style-name="ifm_p_font.normal_size.6.93pt_mt..5mm_indent.-0.1161in_mleft.0.1161in_ifm">Website ICAO Environment: https://www.icao.int/environmental-protection/Pages/market-based-measures.aspx</text:p></text:note-body></text:note>
         <text:note text:id="ID-2018Z04998-d37e78" text:note-class="footnote"><text:note-citation text:label="3 ">3</text:note-citation><text:note-body><text:p text:style-name="ifm_p_font.normal_size.6.93pt_mt..5mm_indent.-0.1161in_mleft.0.1161in_ifm">European Union respons to Corsia State Letter, 3 maart 2018: https://ec.europa.eu/transport/modes/air/news/2018-03-06-reply-corsia-state-letter_en</text:p></text:note-body></text:note></text:p>
      <text:p text:style-name="ifm_p_mt.3.76mm_ifm">Vraag 2</text:p>
      <text:p text:style-name="ifm_p_ifm">Deelt u de mening dat een internationaal systeem voor het beteugelen van emissies van de luchtvaart broodnodig is in het kader van het behalen van de Parijse klimaatdoelstellingen en dat er daarom haast gemaakt moet worden met het vaststellen en implementeren van dit systeem? Zo nee, waarom niet?</text:p>
      <text:p text:style-name="ifm_p_mt.3.76mm_ifm">Vraag 3</text:p>
      <text:p text:style-name="ifm_p_ifm">Kunt u in detail aangeven wat de Nederlandse inbreng binnen ICAO op dit punt tot nu toe is geweest en hoe dit zich verhoudt tot het resultaat dat nu op tafel ligt? Zo nee, waarom niet? Zo ja, wat is uw appreciatie van de vergelijking?</text:p>
      <text:p text:style-name="ifm_p_mt.3.76mm_ifm">Vraag 4</text:p>
      <text:p text:style-name="ifm_p_ifm">Deelt u de zorgen over de vraag of de luchtvaart met deze voorstellen inderdaad het toegezegde resultaat van CO<text:span text:style-name="ifm_span_font.subscript_ifm">2</text:span>-neutrale groei na 2020 zal bereiken? Zo ja, kunt u aangeven waarop dat vertrouwen is gebaseerd? Zo nee, waarom niet?</text:p>
      <text:p text:style-name="ifm_p_mt.3.76mm_ifm">Vraag 5</text:p>
      <text:p text:style-name="ifm_p_ifm">Deelt u de mening dat een internationaal systeem niet kan werken zonder transparantie en bijsturing en dat de voorgestelde systematiek omtrent monitoring, verslaglegging en verificatie daarom niet, zoals wordt voorgesteld, vrijwillig moet zijn maar verplicht? Zo nee, waarom niet? Zo ja, is dat wat u namens Nederland heeft ingebracht?</text:p>
      <text:p text:style-name="ifm_p_mt.3.76mm_ifm">Vraag 6</text:p>
      <text:p text:style-name="ifm_p_ifm">Deelt u de mening dat het erg vreemd is dat er nu geen enkele consequenties zijn ingebouwd voor wanneer landen zich niet houden aan de standaarden en aanbevelingen die worden voorgesteld en dat er dus instrumenten moeten komen om naleving ook daadwerkelijk af te dwingen? Zo nee, waarom niet? Zo ja, is dat wat u namens Nederland heeft ingebracht?</text:p>
      <text:p text:style-name="ifm_p_mt.3.76mm_ifm">Vraag 7</text:p>
      <text:p text:style-name="ifm_p_ifm">Erkent u dat uit studies van onder andere de Europese Commissie<text:note text:id="ID-2018Z04998-d37e123" text:note-class="footnote"><text:note-citation text:label="4 ">4</text:note-citation><text:note-body><text:p text:style-name="ifm_p_font.normal_size.6.93pt_mt..5mm_indent.-0.1161in_mleft.0.1161in_ifm">Diverse studies, zoals de studie van het Öko-institut e.V., maart 2016  https://ec.europa.eu/clima/sites/clima/files/ets/docs/clean_dev_mechanism_en.pdf</text:p></text:note-body></text:note> naar voren komt dat meer dan de helft van de CO<text:span text:style-name="ifm_span_font.subscript_ifm">2</text:span>-compenserende projecten niet de beoogde CO<text:span text:style-name="ifm_span_font.subscript_ifm">2</text:span>-reductie halen en dat het daarom nodig is dat deze projecten nauw onderzocht worden en er gedifferentieerd moet worden tussen effectieve en niet-effectieve projecten? Zo nee, waarom niet? Zo ja, is dat wat u namens Nederland heeft ingebracht?</text:p>
      <text:p text:style-name="ifm_p_mt.3.76mm_ifm">Vraag 8</text:p>
      <text:p text:style-name="ifm_p_ifm">Klopt het dat veel van de duurzaamheidseisen voor biobrandstoffen het voorstel niet hebben gehaald, en dat de kans daarmee groot is geworden dat er biobrandstoffen gebruikt gaan worden die een schadelijk effect hebben op water, bodem en luchtkwaliteit? Zo ja, hebt u namens Nederland gepleit voor (behoud van) strenge duurzaamheidseisen voor biobrandstoffen? Zo nee waarom niet?</text:p>
      <text:p text:style-name="ifm_p_mt.3.76mm_ifm">Vraag 9</text:p>
      <text:p text:style-name="ifm_p_ifm">Klopt het dat landen als Rusland en Brazilië geen onderdeel vormen van CORSIA, maar wel actief betrokken zijn in het proces rondom CORSIA? Deelt u de mening dat het beter is om met de groep landen die zich wel committeren een meer ambitieuze kopgroep te vormen? Zo nee, waarom niet? Zo ja, is dat wat u namens Nederland heeft ingebracht?</text:p>
      <text:p text:style-name="ifm_p_mt.3.76mm_ifm">Vraag 10</text:p>
      <text:p text:style-name="ifm_p_ifm">Bent u, nu het uiteindelijke voorstel voor CORSIA bekend is, bereid om alle hierboven genoemde zaken in het vervolgproces in Europees verband en in ICAO-verband (al dan niet alsnog) namens Nederland in te brengen? Zo nee, waarom niet?</text:p>
      <text:p text:style-name="ifm_p_mt.3.76mm_ifm">Vraag 11</text:p>
      <text:p text:style-name="ifm_p_ifm">Kunt u in dat verband aangeven hoe u tot nu toe uitvoering heeft gegeven aan de motie-Mulder/Van Veldhoven over terugdringen van CO<text:span text:style-name="ifm_span_font.subscript_ifm">2</text:span> in de luchtvaart binnen de Europese Unie (Kamerstuk 21 501-08, nr. 687), en hoe u in het vervolgproces uitvoering zal geven aan deze motie?</text:p>
      <text:p text:style-name="ifm_p_mt.3.76mm_ifm">Vraag 12</text:p>
      <text:p text:style-name="ifm_p_ifm">Kunt u deze vragen afzonderlijk en ruim voor het algemeen overleg Luchtvaart d.d. 15 mei 2018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ogelijk ‘klimaatakkoord’ voor de luchtvaart</dc:title>
    <meta:user-defined meta:name="OVERHEIDop.ParlID/DC.identifier">kv-tk-2018Z04998</meta:user-defined>
    <meta:user-defined meta:name="OVERHEIDop.vraagnummer">2018Z04998</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indiener">J.M. Paternotte</meta:user-defined>
    <meta:user-defined meta:name="OVERHEIDop.vergaderjaar">2017-2018</meta:user-defined>
    <meta:user-defined meta:name="DCTERMS.W3CDTF/OVERHEIDop.datumIndiening">2018-03-20</meta:user-defined>
    <meta:user-defined meta:name="OVERHEID.StatenGeneraal/DC.creator">Tweede Kamer der Staten-Generaal</meta:user-defined>
    <dc:language>nl</dc:language>
    <meta:user-defined meta:name="DCTERMS.alternative"/>
    <meta:user-defined meta:name="DC.title">Een mogelijk ‘klimaatakkoord’ voor de luchtvaart</meta:user-defined>
    <meta:user-defined meta:name="DCTERMS.W3CDTF/DCTERMS.available">2018-03-20</meta:user-defined>
    <meta:user-defined meta:name="OVERHEIDop.publicationName">Kamervragen zonder antwoord</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