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996</text:p>
      <text:p text:style-name="ifm_p_font.roman_mt.3.76mm_ifm">Vragen van het lid <text:span text:style-name="ifm_span_font.bold_ifm">Ronnes</text:span> (CDA) aan de Minister van Binnenlandse Zaken en Koninkrijksrelaties over <text:span text:style-name="ifm_span_font.italic_ifm">woningbouwplannen in grote stedelijke regio’s</text:span> (ingezonden 20 maart 2018).</text:p>
      <text:p text:style-name="ifm_p_mt.3.76mm_ifm">Vraag 1</text:p>
      <text:p text:style-name="ifm_p_ifm">Kent u het bericht «Minister: «meer bouwplannen graag»»?<text:note text:id="n1" text:note-class="footnote"><text:note-citation text:label="1 ">1</text:note-citation><text:note-body><text:p text:style-name="ifm_p_font.normal_size.6.93pt_mt..5mm_indent.-0.1161in_mleft.0.1161in_ifm">https://www.cobouw.nl/woningbouw/nieuws/2018/03/minister-wil-pruttelende-woningmarkt-aanzwengelen-101258922</text:p></text:note-body></text:note></text:p>
      <text:p text:style-name="ifm_p_mt.3.76mm_ifm">Vraag 2</text:p>
      <text:p text:style-name="ifm_p_ifm">Kunt u aangeven waarop de conclusie uit dit artikel is gebaseerd dat er een chronisch gebrek aan plannen zou zijn? Wilt u die informatie delen met de Kamer?</text:p>
      <text:p text:style-name="ifm_p_mt.3.76mm_ifm">Vraag 3</text:p>
      <text:p text:style-name="ifm_p_ifm">Kunt u aangeven waarom gesprekken worden gestart in Groningen, de Metropoolregio Amsterdam, de regio Utrecht en de Metropoolregio Rotterdam Den Haag?<text:note text:id="ID-2018Z04996-d37e70" text:note-class="footnote"><text:note-citation text:label="2 ">2</text:note-citation><text:note-body><text:p text:style-name="ifm_p_font.normal_size.6.93pt_mt..5mm_indent.-0.1161in_mleft.0.1161in_ifm">Kamerstuk 32 847, nr. 332</text:p></text:note-body></text:note> Waarop is de keuze voor die gemeente/regio’s gebaseerd? Waarom wordt niet nu reeds gesproken met bijvoorbeeld Eindhoven, Tilburg, Amersfoort, Haarlem of Breda? Bent u voornemens ook met andere regio’s in gesprek te gaan waar omvangrijke woningtekorten bestaan? Zo ja, welke en op welke termijn?</text:p>
      <text:p text:style-name="ifm_p_mt.3.76mm_ifm">Vraag 4</text:p>
      <text:p text:style-name="ifm_p_ifm">Kunt u aangeven in welke grote stedelijke regio’s nu al duidelijk is dat het niet mogelijk is om de grote behoefte aan nieuwe woningen op termijn volledig binnen bestaand stedelijk gebied op te vangen? Waarop is die conclusie gebaseerd?</text:p>
      <text:p text:style-name="ifm_p_mt.3.76mm_ifm">Vraag 5</text:p>
      <text:p text:style-name="ifm_p_ifm">Zal de gesuggereerde voorfinanciering om de transformatie van binnenstedelijke gebieden, zoals oude industrie- en havengebieden, tot woningbouwlocaties «om te katten» voor specifieke steden/regio’s gaan gelden of kunnen alle steden/regio’s daar een beroep op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ningbouwplannen in grote stedelijke regio’s</dc:title>
    <meta:user-defined meta:name="OVERHEIDop.ParlID/DC.identifier">kv-tk-2018Z04996</meta:user-defined>
    <meta:user-defined meta:name="OVERHEIDop.vraagnummer">2018Z0499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Woningbouwplannen in grote stedelijke regio’s</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