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4944</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4944</text:p>
      <text:p text:style-name="P2">Vragen van de leden <text:span text:style-name="T1">Lodders</text:span>, <text:span text:style-name="T1">Remco Dijkstra</text:span> en <text:span text:style-name="T1">Van den Bosch</text:span> (allen VVD) aan de Staatssecretaris van Financiën en de Minister van Infrastructuur en Waterstaat over <text:span text:style-name="T2">het bericht «Eindhoven wil eigen vliegtaks invoeren»</text:span> (ingezonden 19 maart 2018).</text:p>
      <text:p text:style-name="P1">Vraag 1</text:p>
      <text:p text:style-name="Basis">Bent u bekend met het bericht «Eindhoven wil eigen vliegtaks invoeren»?<text:note text:id="ftn1" text:note-class="footnote"><text:note-citation text:label="1 ">1 </text:note-citation><text:note-body><text:p text:style-name="P3">«Eindhoven wil eigen vliegtaks invoeren» – Volkskrant, 16 maart 2018</text:p></text:note-body></text:note></text:p>
      <text:p text:style-name="P1">Vraag 2</text:p>
      <text:p text:style-name="Basis">Wat is uw appreciatie hiervan? Is hierover overleg geweest met u of een andere instantie van de rijksoverheid? Klopt het dat het Rijk «gewaarschuwd» heeft? Kunt u daar verder op ingaan?</text:p>
      <text:p text:style-name="P1">Vraag 3</text:p>
      <text:p text:style-name="Basis">Deelt u de mening dat de lasten niet opgedreven zouden moeten worden, zeker niet nu het economisch weer beter gaat?</text:p>
      <text:p text:style-name="P1">Vraag 4</text:p>
      <text:p text:style-name="Basis">Hoe valt deze lokale vliegtaks te rijmen met het gesloten stelsel van lokale belastingen? Kan de gemeente zomaar deze eigen belasting heffen? Wat zijn de juridische bezwaren hiertegen?</text:p>
      <text:p text:style-name="P1">Vraag 5</text:p>
      <text:p text:style-name="Basis">Kunt u hierbij ook ingaan op de in Amsterdam voorgestelde «cruisebelasting», zoals beschreven in Binnenlands Bestuur?<text:note text:id="ftn2" text:note-class="footnote"><text:note-citation text:label="2 ">2 </text:note-citation><text:note-body><text:p text:style-name="P3">«Cruisebelasting voor Amsterdamse toeristen» – Binnenlands bestuur, 16 maart 2018</text:p></text:note-body></text:note></text:p>
      <text:p text:style-name="P1">Vraag 6</text:p>
      <text:p text:style-name="Basis">Zijn er meer gemeenten die op deze wijze een extra belasting verzinnen? Zo ja, kunt u een lijst geven en aangeven wat u hier tegen doet?</text:p>
      <text:p text:style-name="P1">Vraag 7</text:p>
      <text:p text:style-name="Basis">Is het toevallig dat Eindhoven ook al de gemeente was met de grootste stijging in de onroerende zaakbelasting (ozb), te weten 9,4%? Zijn er financiële problemen bij deze gemeente?</text:p>
      <text:p text:style-name="P1">Vraag 8</text:p>
      <text:p text:style-name="Basis"><text:soft-page-break/>Hoe wordt voorkomen dat meer gemeenten een eigen vliegtaks of andersoortige taks gaan heffen teneinde de gemeentekas te vullen?</text:p>
      <text:p text:style-name="P1">Vraag 9</text:p>
      <text:p text:style-name="Basis">Deelt u de mening dat een dergelijke lokale vliegtaks onwenselijk zou zijn?</text:p>
      <text:p text:style-name="P1">Vraag 10</text:p>
      <text:p text:style-name="Basis">Hebben de andere aandeelhouders, zoals de provincie Noord-Brabant en Schiphol zich al uitgesproken?</text:p>
      <text:p text:style-name="P1">Vraag 11</text:p>
      <text:p text:style-name="Basis">Hoe verhoudt deze belasting zich tot het algemene luchtvaartbeleid? Zorgt dit niet voor relatief meer druk op Schiphol? Wat is de elasticiteit van het vliegverkeer?</text:p>
      <text:p text:style-name="P1">Vraag 12</text:p>
      <text:p text:style-name="Basis">Wat doet dit voor de concurrentiepositie van Eindhoven en Eindhoven airport?</text:p>
      <text:p text:style-name="P1">Vraag 13</text:p>
      <text:p text:style-name="Basis">Hoeveel banen levert Eindhoven airport op, zowel direct als indirect?</text:p>
      <text:p text:style-name="P1">Vraag 14</text:p>
      <text:p text:style-name="Basis">Hoe wordt voorkomen dat deze heffing bij strijdigheid met het gesloten stelsel van de lokale lasten op een andere manier doorgevoerd wordt, bijvoorbeeld via de luchthaventarieven of via de toeristenbelasting?</text:p>
      <text:p text:style-name="P1">Vraag 15</text:p>
      <text:p text:style-name="Basis">Hoe verhoudt deze lokale belasting zich tot het landelijke beleid waarbij getracht wordt om de milieuschade te beperken maar tegelijkertijd vliegen niet onnodig duur te maken voor de Nederlanders en het bedrijfsleven? Loopt deze mogelijke heffing daar doorheen?</text:p>
      <text:p text:style-name="P1">Vraag 16</text:p>
      <text:p text:style-name="Basis">Kunt u bij de gemeente Eindhoven aangeven dat een leefbaarheidsfonds zeer belangrijk is, maar ook op andere wijze binnen de begroting gevuld kan worden, anders dan het heffen van een nieuwe, niet-legitieme belas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Eindhoven wil eigen vliegtaks invoeren’</dc:title>
    <dc:language>nl</dc:language>
    <meta:document-statistic meta:table-count="1" meta:image-count="0" meta:object-count="0" meta:page-count="2" meta:paragraph-count="44" meta:word-count="473" meta:character-count="3026"/>
    <dc:date>2018-03-19T15:11:32.51</dc:date>
    <dc:creator>Herman Firing</dc:creator>
    <meta:editing-duration>PT23S</meta:editing-duration>
    <meta:editing-cycles>1</meta:editing-cycles>
    <meta:user-defined meta:name="DC.title">Het bericht ‘Eindhoven wil eigen vliegtaks invoeren’</meta:user-defined>
    <meta:user-defined meta:name="DCTERMS.W3CDTF/DCTERMS.available">2018-03-19</meta:user-defined>
    <meta:user-defined meta:name="DCTERMS.W3CDTF/DCTERMS.issued">2018-03-19</meta:user-defined>
    <meta:user-defined meta:name="DCTERMS.W3CDTF/OVERHEIDop.datumIndiening">2018-03-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lasting</meta:user-defined>
    <meta:user-defined meta:name="OVERHEIDop.KamervraagTypen/DC.type" meta:value-type="string">Schriftelijke vragen</meta:user-defined>
    <meta:user-defined meta:name="OVERHEIDop.ParlID/DC.identifier" meta:value-type="string">kv-tk-2018Z04944</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4944</meta:user-defined>
  </office:meta>
</office:document-meta>
</file>