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9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943</text:p>
      <text:p text:style-name="ifm_p_font.roman_mt.3.76mm_ifm">Vragen van het lid <text:span text:style-name="ifm_span_font.bold_ifm">Van der Lee</text:span> (GroenLinks) aan de Minister van Economische Zaken en Klimaat over <text:span text:style-name="ifm_span_font.italic_ifm">de uiterste afrekendatum van warmteverbruikers</text:span> (ingezonden 19 maart 2018).</text:p>
      <text:p text:style-name="ifm_p_mt.3.76mm_ifm">Vraag 1</text:p>
      <text:p text:style-name="ifm_p_ifm">Klopt het dat in de Warmtewet de uiterste afrekendatum niet is geregeld, waardoor warmteleveranciers nog in december een rekening kunnen sturen?</text:p>
      <text:p text:style-name="ifm_p_mt.3.76mm_ifm">Vraag 2</text:p>
      <text:p text:style-name="ifm_p_ifm">Deelt u de mening dat het ongewenst is dat de rekening voor warmte pas zo laat kan worden gestuurd, omdat warmteverbruikers dan veelal onverwacht worden geconfronteerd met de rekening voor warmte aangezien die in het verleden eerder in het jaar kwam? Zo nee, waarom niet?</text:p>
      <text:p text:style-name="ifm_p_mt.3.76mm_ifm">Vraag 3</text:p>
      <text:p text:style-name="ifm_p_ifm">Bent u bereid zo snel mogelijk een uiterste afrekendatum in de Warmtewet te regelen, bijvoorbeeld zes weken (vóór 12 februari van elk jaar), zoals ook wordt gehanteerd bij de afrekening van gas en elektriciteit? Zo nee, waarom niet? Wilt u tot die tijd in gesprek gaan met warmteleveranciers om ervoor te zorgen dat warmteverbruikers op tijd de rekening krijgen?</text:p>
      <text:p text:style-name="ifm_p_mt.3.76mm_ifm">Vraag 4</text:p>
      <text:p text:style-name="ifm_p_ifm">Klopt het dat er nu geen enkel dwangmiddel is voor warmteverbruikers om de afrekening van warmtelevering binnen redelijke tijd te verkrijgen? Zo nee, welke dwangmiddelen zijn er dan? Zo ja, bent u bereid te werken aan het creëren van deze dwang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erste afrekendatum van warmteverbruikers</dc:title>
    <meta:user-defined meta:name="OVERHEIDop.ParlID/DC.identifier">kv-tk-2018Z04943</meta:user-defined>
    <meta:user-defined meta:name="OVERHEIDop.vraagnummer">2018Z04943</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8-03-19</meta:user-defined>
    <meta:user-defined meta:name="OVERHEID.StatenGeneraal/DC.creator">Tweede Kamer der Staten-Generaal</meta:user-defined>
    <dc:language>nl</dc:language>
    <meta:user-defined meta:name="DCTERMS.alternative"/>
    <meta:user-defined meta:name="DC.title">De uiterste afrekendatum van warmteverbruikers</meta:user-defined>
    <meta:user-defined meta:name="DCTERMS.W3CDTF/DCTERMS.available">2018-03-19</meta:user-defined>
    <meta:user-defined meta:name="OVERHEIDop.publicationName">Kamervragen zonder antwoord</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