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9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941</text:p>
      <text:p text:style-name="ifm_p_font.roman_mt.3.76mm_ifm">Vragen van het lid <text:span text:style-name="ifm_span_font.bold_ifm">Sjoerdsma</text:span> (D66) aan de Minister van Buitenlandse Zaken over <text:span text:style-name="ifm_span_font.italic_ifm">de door Egypte geëiste doodstraf tegen fotojournalist Shawkan</text:span> (ingezonden 19 maart 2018).</text:p>
      <text:p text:style-name="ifm_p_mt.3.76mm_ifm">Vraag 1</text:p>
      <text:p text:style-name="ifm_p_ifm">Kent u het bericht «Egypte eist doodstraf tegen fotojournalist Shawkan»?<text:note text:id="ID-2018Z04941-d37e49" text:note-class="footnote"><text:note-citation text:label="1 ">1</text:note-citation><text:note-body><text:p text:style-name="ifm_p_font.normal_size.6.93pt_mt..5mm_indent.-0.1161in_mleft.0.1161in_ifm">https://www.villamedia.nl/artikel/egypte-eist-doodstraf-tegen-fotojournalist-shawkan</text:p></text:note-body></text:note></text:p>
      <text:p text:style-name="ifm_p_mt.3.76mm_ifm">Vraag 2</text:p>
      <text:p text:style-name="ifm_p_ifm">Klopt het dat Shawkan, oftewel Mahmoud Abu Zeid, in 2013 is gearresteerd voor het fotograferen van een demonstratie in Caïro? Zo ja, hoe duidt u dit?</text:p>
      <text:p text:style-name="ifm_p_mt.3.76mm_ifm">Vraag 3</text:p>
      <text:p text:style-name="ifm_p_ifm">Klopt het dat de aanklacht tegen Shawkan onderdeel is van een massaproces tegen ruim 700 verdachten in verband met de demonstratie in 2013? Hoeveel van deze verdachten zijn (foto)journalisten?</text:p>
      <text:p text:style-name="ifm_p_mt.3.76mm_ifm">Vraag 4</text:p>
      <text:p text:style-name="ifm_p_ifm">Deelt u de mening dat het eisen van de doodstraf tegen Shawkan voor het uitvoeren van zijn journalistieke werk disproportioneel is? Zo ja, op welke wijze bent u voornemens dit kenbaar te maken bij uw Egyptische collega’s?</text:p>
      <text:p text:style-name="ifm_p_mt.3.76mm_ifm">Vraag 5</text:p>
      <text:p text:style-name="ifm_p_ifm">Deelt u de mening dat gezien het verloop van het proces tegen Shawkan ernstig te betwijfelen valt of hier sprake is (geweest) van een eerlijk en zorgvuldig juridisch proces? Zo ja, op welke wijze bent u bereid uw zorgen over dit proces over te brengen aan uw Egyptische ambtsgenoot? Zo nee, waarom niet?</text:p>
      <text:p text:style-name="ifm_p_mt.3.76mm_ifm">Vraag 6</text:p>
      <text:p text:style-name="ifm_p_ifm">Klopt het dat de Europese Unie Egypte financieel ondersteunt, onder andere in het kader van het Europees Nabuurschapsbeleid? Zo ja, in hoeverre acht u het wenselijk dat Egypte dergelijke financiering ontvangt, onder andere bedoeld ter versterking van de democratische rechtsstaat, en ondertussen de persvrijheid beperkt met het eisen van dergelijke disproportionele straffen tegen journalisten?</text:p>
      <text:p text:style-name="ifm_p_mt.3.76mm_ifm">Vraag 7</text:p>
      <text:p text:style-name="ifm_p_ifm">Klopt het dat Nederland ook bilateraal Egypte financiële ondersteuning biedt? Zo ja, in hoeverre acht u het wenselijk dat Egypte dergelijke financiering van Nederland ontvangt ondertussen de persvrijheid beperkt met het eisen van dergelijke disproportionele straffen tegen journali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oor Egypte geëiste doodstraf tegen fotojournalist Shawkan</dc:title>
    <meta:user-defined meta:name="OVERHEIDop.ParlID/DC.identifier">kv-tk-2018Z04941</meta:user-defined>
    <meta:user-defined meta:name="OVERHEIDop.vraagnummer">2018Z04941</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7-2018</meta:user-defined>
    <meta:user-defined meta:name="DCTERMS.W3CDTF/OVERHEIDop.datumIndiening">2018-03-19</meta:user-defined>
    <meta:user-defined meta:name="OVERHEID.StatenGeneraal/DC.creator">Tweede Kamer der Staten-Generaal</meta:user-defined>
    <dc:language>nl</dc:language>
    <meta:user-defined meta:name="DCTERMS.alternative"/>
    <meta:user-defined meta:name="DC.title">De door Egypte geëiste doodstraf tegen fotojournalist Shawkan</meta:user-defined>
    <meta:user-defined meta:name="DCTERMS.W3CDTF/DCTERMS.available">2018-03-19</meta:user-defined>
    <meta:user-defined meta:name="OVERHEIDop.publicationName">Kamervragen zonder antwoord</meta:user-defined>
    <meta:user-defined meta:name="OVERHEID.Organisatietype/OVERHEID.organisationType">staten generaal</meta:user-defined>
    <meta:user-defined meta:name="DCTERMS.W3CDTF/DCTERMS.issued">2018-03-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