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4939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4939</text:p>
      <text:p text:style-name="P2">Vragen van het lid <text:span text:style-name="T1">Remco Dijkstra</text:span> (VVD) aan de Minister van Infrastructuur en Waterstaat over <text:span text:style-name="T2">de werkwijze van het Centraal Bureau Rijvaardigheid</text:span> (ingezonden 19 maart 2018).</text:p>
      <text:p text:style-name="P1">Vraag 1</text:p>
      <text:p text:style-name="Basis">Bent u bekend met het feit dat er voor de verlenging van het rijbewijs voor ouderen (leeftijd 75+) een gezondheidsverklaring vereist is?<text:note text:id="ftn1" text:note-class="footnote"><text:note-citation text:label="1 ">1 </text:note-citation><text:note-body><text:p text:style-name="P3">Naar aanleiding van een aantal ingekomen e-mails.</text:p></text:note-body></text:note></text:p>
      <text:p text:style-name="P1">Vraag 2</text:p>
      <text:p text:style-name="Basis">Waarom moet de administratieve afhandeling van de ingediende gezondheidsverklaring, nadat er een ontvangstbevestiging is ontvangen, vervolgens nog vrij lang duren?</text:p>
      <text:p text:style-name="P1">Vraag 3</text:p>
      <text:p text:style-name="Basis">Klopt het dat op de website van het CBR wordt geadviseerd de aanvraag tijdig in te dienen? Kunt u aangeven waarom een termijn van vier maanden niet ongebruikelijk is? Wat valt er te doen aan deze termijn en herkent u het beeld dat het lang duurt?</text:p>
      <text:p text:style-name="P1">Vraag 4</text:p>
      <text:p text:style-name="Basis">Bent u van plan maatregelen te nemen om de doorlooptijd te versnellen, zodat ook ouderen niet langer hoeven te wachten dan noodzakelijk is? Zijn u soortgelijke gevallen bekend, of betreft het hier slechts enkele inciden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werkwijze van het Centraal Bureau Rijvaardigheid</dc:title>
    <dc:language>nl</dc:language>
    <meta:document-statistic meta:table-count="1" meta:image-count="0" meta:object-count="0" meta:page-count="1" meta:paragraph-count="19" meta:word-count="195" meta:character-count="1249"/>
    <dc:date>2018-03-19T15:20:31.56</dc:date>
    <dc:creator>Herman Firing</dc:creator>
    <meta:editing-duration>PT17S</meta:editing-duration>
    <meta:editing-cycles>1</meta:editing-cycles>
    <meta:user-defined meta:name="DC.title">De werkwijze van het Centraal Bureau Rijvaardigheid</meta:user-defined>
    <meta:user-defined meta:name="DCTERMS.W3CDTF/DCTERMS.available">2018-03-19</meta:user-defined>
    <meta:user-defined meta:name="DCTERMS.W3CDTF/DCTERMS.issued">2018-03-19</meta:user-defined>
    <meta:user-defined meta:name="DCTERMS.W3CDTF/OVERHEIDop.datumIndiening">2018-03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8Z04939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4939</meta:user-defined>
  </office:meta>
</office:document-meta>
</file>