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493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4937</text:p>
      <text:p text:style-name="ifm_p_font.roman_mt.3.76mm_ifm">Vragen van de leden <text:span text:style-name="ifm_span_font.bold_ifm">Sjoerdsma</text:span> en <text:span text:style-name="ifm_span_font.bold_ifm">Bouali</text:span> (beiden D66) aan de Ministers van Buitenlandse Zaken en voor Buitenlandse Handel en Ontwikkelingssamenwerking over <text:span text:style-name="ifm_span_font.italic_ifm">voortdurende demonstraties in Marokko</text:span> (ingezonden 19 maart 2018).</text:p>
      <text:p text:style-name="ifm_p_mt.3.76mm_ifm">Vraag 1</text:p>
      <text:p text:style-name="ifm_p_ifm">Kent u het bericht «Nu ook in Oost-Marokko arrestaties en geweld»?<text:note text:id="ID-2018Z04937-d37e50" text:note-class="footnote"><text:note-citation text:label="1 ">1</text:note-citation><text:note-body><text:p text:style-name="ifm_p_font.normal_size.6.93pt_mt..5mm_indent.-0.1161in_mleft.0.1161in_ifm">https://nos.nl/artikel/2222438-nu-ook-in-oost-marokko-arrestaties-en-geweld.html</text:p></text:note-body></text:note></text:p>
      <text:p text:style-name="ifm_p_mt.3.76mm_ifm">Vraag 2</text:p>
      <text:p text:style-name="ifm_p_ifm">Hoe duidt u het gewelddadig optreden van de Marokkaanse autoriteiten tegen de demonstraties in Jerada?</text:p>
      <text:p text:style-name="ifm_p_mt.3.76mm_ifm">Vraag 3</text:p>
      <text:p text:style-name="ifm_p_ifm">Klopt het dat meerdere gewonden zijn gevallen door het optreden van de politie bij de demonstraties, maar dat dit ontkend wordt door de Marokkaanse autoriteiten? Deelt u de mening dat dergelijk optreden van autoriteiten tegen demonstranten verwerpelijk is? Zo ja, op welke wijze maakt u dit kenbaar aan uw Marokkaanse ambtsgenoot? Zo nee, waarom niet?</text:p>
      <text:p text:style-name="ifm_p_mt.3.76mm_ifm">Vraag 4</text:p>
      <text:p text:style-name="ifm_p_ifm">Hoeveel arrestaties zijn er verricht naar aanleiding van de demonstraties in Jerada?</text:p>
      <text:p text:style-name="ifm_p_mt.3.76mm_ifm">Vraag 5</text:p>
      <text:p text:style-name="ifm_p_ifm">Klopt het dat naar aanleiding van eerdere demonstraties in het Rif-gebied tevens vele arrestaties zijn verricht?</text:p>
      <text:p text:style-name="ifm_p_mt.3.76mm_ifm">Vraag 6</text:p>
      <text:p text:style-name="ifm_p_ifm">Deelt u de mening dat het, ook gezien de kritiek van vele (internationale) mensenrechtenorganisaties, ernstig te betwijfelen valt of deze arrestanten door de Marokkaanse autoriteiten een voldoende zorgvuldig juridisch proces geboden wordt? Zo ja, hoe duidt u dit? Op welke wijze maakt u deze kritiek kenbaar of bent u voornemens dit kenbaar te maken bij uw Marokkaanse ambtsgenoot? Zo nee, waarom niet?</text:p>
      <text:p text:style-name="ifm_p_mt.3.76mm_ifm">Vraag 7</text:p>
      <text:p text:style-name="ifm_p_ifm">Hoe duidt u het feit dat de Marokkaanse autoriteiten meerdere malen demonstraties onder de bevolking met geweld hebben neergeslagen? Deelt u de mening dat dergelijk optreden tegen demonstraties disproportioneel is? Op welke wijze kaart u dit, of bent u voornemens dit aan te kaarten bij uw Marokkaanse ambtsgenoot?</text:p>
      <text:p text:style-name="ifm_p_mt.3.76mm_ifm">Vraag 8</text:p>
      <text:p text:style-name="ifm_p_ifm">Klopt het dat de betreffende demonstraties voortkomen uit ontevredenheid onder de bevolking over sociale voorzieningen in Marokko, onder andere gezondheidszorg, onderwijs en arbeidsomstandigheden? Zo ja, hoe duidt u dit? Zo nee, welke oorzaak dicht u toe aan de voortdurende demonstraties?</text:p>
      <text:p text:style-name="ifm_p_mt.3.76mm_ifm">Vraag 9</text:p>
      <text:p text:style-name="ifm_p_ifm">Op welke wijze brengt u de ontevredenheid van de Marokkaanse bevolking over de sociaaleconomische omstandigheden onder de aandacht bij uw Marokkaanse ambtsgenoot?</text:p>
      <text:p text:style-name="ifm_p_mt.3.76mm_ifm">Vraag 10</text:p>
      <text:p text:style-name="ifm_p_ifm">Op welke wijze geeft u uitvoering aan de in juni 2017 aangenomen motie-Bouali/Van den Hul, waarin de regering is verzocht te onderzoeken op welke wijze Nederlandse expertise, in het kader van hulp en handel, kan bijdragen aan de verbetering van de sociaaleconomische situatie van het Rif-gebied?</text:p>
      <text:p text:style-name="ifm_p_mt.3.76mm_ifm">Vraag 11</text:p>
      <text:p text:style-name="ifm_p_ifm">Wat is de stand van zaken ten aanzien van de sectorstudies naar Marokko, zoals toegezegd door de Minister voor Buitenlandse Handel en Ontwikkelingssamenwerking tijdens het begrotingsdebat op 23 november 2017? Bent u bereid deze sectorstudies bij beantwoording van deze vragen met de Kamer te delen?</text:p>
      <text:p text:style-name="ifm_p_mt.3.76mm_ifm">Vraag 12</text:p>
      <text:p text:style-name="ifm_p_ifm">Ziet u meer mogelijkheden om bilateraal samen te werken met de Marokkaanse autoriteiten ten behoeve van stabiliteit en verbetering van de sociaaleconomische situatie in het Rif-gebie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oortdurende demonstraties in Marokko</dc:title>
    <meta:user-defined meta:name="OVERHEIDop.ParlID/DC.identifier">kv-tk-2018Z04937</meta:user-defined>
    <meta:user-defined meta:name="OVERHEIDop.vraagnummer">2018Z04937</meta:user-defined>
    <meta:user-defined meta:name="OVERHEIDop.KamervraagTypen/DC.type">Schriftelijke vragen</meta:user-defined>
    <meta:user-defined meta:name="OVERHEIDop.Parlementair/DC.type">Kamervragen zonder Antwoord</meta:user-defined>
    <meta:user-defined meta:name="OVERHEIDop.indiener">A. Bouali</meta:user-defined>
    <meta:user-defined meta:name="OVERHEIDop.indiener">S.W. Sjoerdsma</meta:user-defined>
    <meta:user-defined meta:name="OVERHEIDop.vergaderjaar">2017-2018</meta:user-defined>
    <meta:user-defined meta:name="DCTERMS.W3CDTF/OVERHEIDop.datumIndiening">2018-03-19</meta:user-defined>
    <meta:user-defined meta:name="OVERHEID.StatenGeneraal/DC.creator">Tweede Kamer der Staten-Generaal</meta:user-defined>
    <dc:language>nl</dc:language>
    <meta:user-defined meta:name="DCTERMS.alternative"/>
    <meta:user-defined meta:name="DC.title">Voortdurende demonstraties in Marokko</meta:user-defined>
    <meta:user-defined meta:name="DCTERMS.W3CDTF/DCTERMS.available">2018-03-19</meta:user-defined>
    <meta:user-defined meta:name="OVERHEIDop.publicationName">Kamervragen zonder antwoord</meta:user-defined>
    <meta:user-defined meta:name="OVERHEID.Organisatietype/OVERHEID.organisationType">staten generaal</meta:user-defined>
    <meta:user-defined meta:name="DCTERMS.W3CDTF/DCTERMS.issued">2018-03-19</meta:user-defined>
    <meta:user-defined meta:name="OVERHEID.Informatietype/DC.type">officiële publicatie</meta:user-defined>
    <meta:user-defined meta:name="OVERHEID.TaxonomieBeleidsagenda/OVERHEID.category">Internationaal | Ontwikkelingssamenwerking</meta:user-defined>
    <meta:user-defined meta:name="OVERHEIDop.versieInformatie"/>
  </office:meta>
</office:document-meta>
</file>