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35</text:p>
      <text:p text:style-name="ifm_p_font.roman_mt.3.76mm_ifm">Vragen van de leden <text:span text:style-name="ifm_span_font.bold_ifm">Van den Hul</text:span> en <text:span text:style-name="ifm_span_font.bold_ifm">Ploumen</text:span> (beiden PvdA) aan de Minister voor Basis- en Voortgezet Onderwijs en Media over <text:span text:style-name="ifm_span_font.italic_ifm">het bericht de in Limburg scholen miljoenen aan onderwijsgeld mislopen</text:span> (ingezonden 19 maart 2018).</text:p>
      <text:p text:style-name="ifm_p_mt.3.76mm_ifm">Vraag 1</text:p>
      <text:p text:style-name="ifm_p_ifm">Heeft u kennisgenomen van de berichtgeving over de nadelige effecten die de regeling voor de verdeling van onderwijsachterstandsmiddelen voor scholen in Limburg heeft? Zo ja, hoe beoordeelt u deze berichtgeving?<text:note text:id="ID-2018Z04935-d37e50" text:note-class="footnote"><text:note-citation text:label="1 ">1</text:note-citation><text:note-body><text:p text:style-name="ifm_p_font.normal_size.6.93pt_mt..5mm_indent.-0.1161in_mleft.0.1161in_ifm">http://www.limburger.nl/cnt/dmf20180314_00057703/limburg-mist-miljoenen-aan-onderwijsgeld</text:p><text:p text:style-name="ifm_p_font.normal_size.6.93pt_indent.-0.1161in_mleft.0.1161in_ifm">https://www.1limburg.nl/limburgse-basisscholen-lopen-miljoenen-mis</text:p></text:note-body></text:note></text:p>
      <text:p text:style-name="ifm_p_mt.3.76mm_ifm">Vraag 2</text:p>
      <text:p text:style-name="ifm_p_ifm">Is het beeld correct, zoals geschetst door onderzoekers van de Universiteit Maastricht, dat scholen in Limburg door gebrekkige administratie, alsmede de landelijke regeling voor de verdeling van achterstandsmiddelen naast middelen grijpen en dus tekort komen ten opzichte van wat ze werkelijk nodig hebben?</text:p>
      <text:p text:style-name="ifm_p_mt.3.76mm_ifm">Vraag 3</text:p>
      <text:p text:style-name="ifm_p_ifm">Heeft u kennisgenomen van de studie die hier beschreven wordt en waarin gesteld wordt dat leerlingen in andere delen van het land door gemaakte keuzes fors meer geld krijgen in vergelijking met scholen buiten de Randstad, waaronder in Limburg. Zo ja, deelt u de beschreven conclusie dat Limburg zo’n 13 procent aan achterstandsleerlingen kent maar hiervoor niet de benodigde middelen ter beschikking gesteld krijgt om deze groep van de juiste inzet op het tegengaan van hun achterstanden te voorzien?</text:p>
      <text:p text:style-name="ifm_p_mt.3.76mm_ifm">Vraag 4</text:p>
      <text:p text:style-name="ifm_p_ifm">Op welke wijze kan de administratie van Limburgse scholen verbeterd worden en tot welke inzet en hulp bent u bereid op dit vlak om de beschreven drie miljoen euro aan misgelopen middelen alsnog te kunnen ontvangen?</text:p>
      <text:p text:style-name="ifm_p_mt.3.76mm_ifm">Vraag 5</text:p>
      <text:p text:style-name="ifm_p_ifm">Voor welke regio’s in Nederland geldt deze situatie nog meer, waarbij de administratieve situatie van scholen en de ligging van de regio bijdragen aan fors minder middelen dan er potentieel nodig is om deze achterstandsleerlingen adequaat te helpen?</text:p>
      <text:p text:style-name="ifm_p_mt.3.76mm_ifm">Vraag 6</text:p>
      <text:p text:style-name="ifm_p_ifm">Deelt u de mening dat deze situatie eenvoudiger en daarmee verantwoorder zou zijn als er meer middelen beschikbaar komen voor onderwijsachterstandenbeleid, waarmee leerlingen en scholen ondersteund kunnen worden en er geen verschillen ontstaan die niet altijd recht doen aan de grote groepen onderwijsachterstandsleerlingen die ook buiten de Randstad aanwezig zijn op scho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in Limburg scholen miljoenen aan onderwijsgeld mislopen</dc:title>
    <meta:user-defined meta:name="OVERHEIDop.ParlID/DC.identifier">kv-tk-2018Z04935</meta:user-defined>
    <meta:user-defined meta:name="OVERHEIDop.vraagnummer">2018Z0493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Het bericht de in Limburg scholen miljoenen aan onderwijsgeld mislopen</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