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9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934</text:p>
      <text:p text:style-name="ifm_p_font.roman_mt.3.76mm_ifm">Vragen van het lid <text:span text:style-name="ifm_span_font.bold_ifm">Bruins</text:span> (ChristenUnie) aan de Staatssecretaris van Economische Zaken en Klimaat over <text:span text:style-name="ifm_span_font.italic_ifm">het bericht «Pand Groningse fietsenmaker in beslag genomen om koopzondagenruzie»</text:span> (ingezonden 19 maart 2018).</text:p>
      <text:p text:style-name="ifm_p_mt.3.76mm_ifm">Vraag 1</text:p>
      <text:p text:style-name="ifm_p_ifm">Kent u het bericht «Pand Groningse fietsenmaker in beslag genomen om koopzondagenruzie»?<text:note text:id="ID-2018Z04934-d37e49" text:note-class="footnote"><text:note-citation text:label="1 ">1</text:note-citation><text:note-body><text:p text:style-name="ifm_p_font.normal_size.6.93pt_mt..5mm_indent.-0.1161in_mleft.0.1161in_ifm">NOS, 15 maart 2018: https://nos.nl/artikel/2222594-pand-groningse-fietsenmaker-in-beslag-genomen-om-koopzondagenruzie.html</text:p></text:note-body></text:note></text:p>
      <text:p text:style-name="ifm_p_mt.3.76mm_ifm">Vraag 2</text:p>
      <text:p text:style-name="ifm_p_ifm">Wat vindt u van de druk die de Vereniging van Eigenaren (VvE) uitoefent door het pand van de kleine winkelier in beslag te nemen? Deelt u de mening dat dit een disproportionele maatregel is in deze situatie?</text:p>
      <text:p text:style-name="ifm_p_mt.3.76mm_ifm">Vraag 3</text:p>
      <text:p text:style-name="ifm_p_ifm">Deelt u de mening dat de kleine winkelier te weinig beschermingsmaatregelen heeft om zich te verweren bij een conflict met de VvE?</text:p>
      <text:p text:style-name="ifm_p_mt.3.76mm_ifm">Vraag 4</text:p>
      <text:p text:style-name="ifm_p_ifm">Bent u bereid om de VvE terug te fluiten en na te gaan of de inbeslagname van het pand ongedaan kan worden gemaakt? Bent u bereid om na te gaan of de gemeente bemiddelend kan optreden in deze kwestie?</text:p>
      <text:p text:style-name="ifm_p_mt.3.76mm_ifm">Vraag 5</text:p>
      <text:p text:style-name="ifm_p_ifm">Op welke wijze zal het wetsvoorstel dat u in voorbereiding heeft de kleine winkelier beter beschermen tegen de macht van de VvE? Welke les kan worden getrokken uit de huidige ontstane situatie en hoe neemt u dat mee in uw wetsvoorst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and Groningse fietsenmaker in beslag genomen om koopzondagenruzie’</dc:title>
    <meta:user-defined meta:name="OVERHEIDop.ParlID/DC.identifier">kv-tk-2018Z04934</meta:user-defined>
    <meta:user-defined meta:name="OVERHEIDop.vraagnummer">2018Z049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17-2018</meta:user-defined>
    <meta:user-defined meta:name="DCTERMS.W3CDTF/OVERHEIDop.datumIndiening">2018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and Groningse fietsenmaker in beslag genomen om koopzondagenruzie’</meta:user-defined>
    <meta:user-defined meta:name="DCTERMS.W3CDTF/DCTERMS.available">2018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