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8Z04859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7-2018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8Z04859</text:p>
      <text:p text:style-name="P2">Vragen van het lid <text:span text:style-name="T1">Gijs van Dijk</text:span> (PvdA) aan de Minister van Sociale Zaken en Werkgelegenheid over <text:span text:style-name="T2">de onafhankelijkheid van bedrijfsartsen</text:span> (ingezonden 16 maart 2018).</text:p>
      <text:p text:style-name="P1">Vraag 1</text:p>
      <text:p text:style-name="Basis">Kent u de Radar-uitzending «Zorgen om onafhankelijkheid bedrijfsarts»?<text:note text:id="ftn1" text:note-class="footnote"><text:note-citation text:label="1 ">1 </text:note-citation><text:note-body><text:p text:style-name="P3">https://radar.avrotros.nl/uitzendingen/gemist/26-02-2018/zorgen-om-onafhankelijkheid-bedrijfsarts/</text:p></text:note-body></text:note></text:p>
      <text:p text:style-name="P1">Vraag 2</text:p>
      <text:p text:style-name="Basis">Hoe beoordeelt u de uitkomsten van dit Radar-onderzoek, en meer specifiek dat 40% van de werknemers die langer dan zes weken ziek is geweest, zich benadeeld voelt door zijn of haar werkgever wegens ziekte? Hoe beoordeelt u de uitkomst dat 26% van de mensen (met vast of tijdelijke contracten) aangeeft druk te hebben gevoeld om een WW-uitkering aan te vragen? Welke maatregelen gaat u nemen om de begeleiding van zieke werknemers te verbeteren?</text:p>
      <text:p text:style-name="P1">Vraag 3</text:p>
      <text:p text:style-name="Basis">Deelt u de mening dat bedrijfsartsen, vanwege de directe bekostiging door werkgevers, minder onafhankelijk kunnen zijn?</text:p>
      <text:p text:style-name="P1">Vraag 4</text:p>
      <text:p text:style-name="Basis">Gaat u maatregelen nemen om te voorkomen dat niet-medisch geschoold personeel, zoals casemanagers, de intake en/of de behandeling van zieke werknemers op zich nemen? Erkent u de ongewenste praktijken van dit soort bureaus? Zo ja, wat voor maatregelen zouden dat kunnen zijn?</text:p>
      <text:p text:style-name="P1">Vraag 5</text:p>
      <text:p text:style-name="Basis">Hoe kijkt u tegen de onduidelijkheid over het verschil tussen arboartsen en bedrijfsartsen aan die bij zieke werknemers heerst? Bent u bereid maatregelen te nemen om deze onduidelijkheid weg te nemen? Bent u bovendien bereid er voor te zorgen dat het voor zieke werknemers duidelijk is dat een arboarts alleen ondersteunde taken kan uitvoeren en de bedrijfsarts eindverantwoordelijk blijft voor de behandeling?</text:p>
      <text:p text:style-name="P1"><text:soft-page-break/>Vraag 6</text:p>
      <text:p text:style-name="Basis">Bent u daarom bereid om de bekostiging van de bedrijfsartsen weg te halen bij werkgevers? Bent u daarbij bereid om, zoals ook de vakbeweging bepleit, deze bekostiging via de Zorgverzekeringswet te laten lopen? Zo ja, is het instellen van een arbeidsarts daarbij een mogelijke oplossing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7-2018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7-2018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e onafhankelijkheid van bedrijfsartsen</dc:title>
    <dc:language>nl</dc:language>
    <meta:document-statistic meta:table-count="1" meta:image-count="0" meta:object-count="0" meta:page-count="2" meta:paragraph-count="23" meta:word-count="315" meta:character-count="2139"/>
    <dc:date>2018-03-21T13:35:18.01</dc:date>
    <dc:creator>Herman Firing</dc:creator>
    <meta:editing-duration>PT14S</meta:editing-duration>
    <meta:editing-cycles>1</meta:editing-cycles>
    <meta:user-defined meta:name="DC.title">De onafhankelijkheid van bedrijfsartsen</meta:user-defined>
    <meta:user-defined meta:name="DCTERMS.W3CDTF/DCTERMS.available">2018-03-21</meta:user-defined>
    <meta:user-defined meta:name="DCTERMS.W3CDTF/DCTERMS.issued">2018-03-16</meta:user-defined>
    <meta:user-defined meta:name="DCTERMS.W3CDTF/OVERHEIDop.datumIndiening">2018-03-16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Zorg en gezondheid | Organisatie en beleid</meta:user-defined>
    <meta:user-defined meta:name="OVERHEIDop.KamervraagTypen/DC.type" meta:value-type="string">Schriftelijke vragen</meta:user-defined>
    <meta:user-defined meta:name="OVERHEIDop.ParlID/DC.identifier" meta:value-type="string">kv-tk-2018Z04859</meta:user-defined>
    <meta:user-defined meta:name="OVERHEIDop.Parlementair/DC.type" meta:value-type="string">Kamervragen zonder Antwoord</meta:user-defined>
    <meta:user-defined meta:name="OVERHEIDop.indiener" meta:value-type="string">G.J. (Gijs) van Dijk</meta:user-defined>
    <meta:user-defined meta:name="OVERHEIDop.publicationName" meta:value-type="string">Kamervragen zonder antwoord</meta:user-defined>
    <meta:user-defined meta:name="OVERHEIDop.vergaderjaar" meta:value-type="string">2017-2018</meta:user-defined>
    <meta:user-defined meta:name="OVERHEIDop.versieInformatie" meta:value-type="string"/>
    <meta:user-defined meta:name="OVERHEIDop.vraagnummer" meta:value-type="string">2018Z04859</meta:user-defined>
  </office:meta>
</office:document-meta>
</file>