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8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858</text:p>
      <text:p text:style-name="ifm_p_font.roman_mt.3.76mm_ifm">Vragen van het lid <text:span text:style-name="ifm_span_font.bold_ifm">Hijink</text:span> (SP) aan de Minister van Volksgezondheid, Welzijn en Sport over <text:span text:style-name="ifm_span_font.italic_ifm">het bericht dat de wijkverpleegkundigen van Plicare verdwijnen</text:span> (ingezonden 16 maart 2018).</text:p>
      <text:p text:style-name="ifm_p_mt.3.76mm_ifm">Vraag 1</text:p>
      <text:p text:style-name="ifm_p_ifm">Bent u bekend met het bericht dat duizenden kwetsbare cliënten van Plicare Den Haag hun wijkverpleegkundige verliezen en de zeventien werkzame wijkverpleegkundigen hun baan?<text:note text:id="ID-2018Z04858-d37e58" text:note-class="footnote"><text:note-citation text:label="1 ">1</text:note-citation><text:note-body><text:p text:style-name="ifm_p_font.normal_size.6.93pt_mt..5mm_indent.-0.1161in_mleft.0.1161in_ifm">https://www.ad.nl/den-haag/na-tien-jaar-is-het-over-en-uit-voor-wijkzusters-en-clieneuml-nten-van-plicare~ada39474/</text:p></text:note-body></text:note></text:p>
      <text:p text:style-name="ifm_p_mt.3.76mm_ifm">Vraag 2</text:p>
      <text:p text:style-name="ifm_p_ifm">Wat vindt u ervan dat deze groep kwetsbare mensen en mensen die zorg mijden nu een wijkverpleegkundige verliezen die een oogje in het zeil houdt en mensen op weg helpt uit de problemen?</text:p>
      <text:p text:style-name="ifm_p_mt.3.76mm_ifm">Vraag 3</text:p>
      <text:p text:style-name="ifm_p_ifm">Wat ligt volgens u ten grondslag aan de beslissing van Plicare om te stoppen met de werkzaamheden? Kunt u uw antwoord toelichten?</text:p>
      <text:p text:style-name="ifm_p_mt.3.76mm_ifm">Vraag 4</text:p>
      <text:p text:style-name="ifm_p_ifm">Deelt u de mening dat het zonde is dat een goedlopende zorgorganisatie die mensen helpt met tal van problemen nu gedwongen wordt te stoppen, omdat ook het sociale domein niet bereid is te investeren?</text:p>
      <text:p text:style-name="ifm_p_mt.3.76mm_ifm">Vraag 5</text:p>
      <text:p text:style-name="ifm_p_ifm">Heeft u contact gehad met Plicare over dit besluit? Kunt u uw antwoord toelichten?</text:p>
      <text:p text:style-name="ifm_p_mt.3.76mm_ifm">Vraag 6</text:p>
      <text:p text:style-name="ifm_p_ifm">Onderstreept u de cruciale rol die wijkgerichte zorg speelt in het kader van vroegsignalering, gezondheidsbevordering, de belangrijke positie in de sociale wijkteams, het voorkomen van zorg en het ontlasten van de huisartsen?<text:note text:id="ID-2018Z04858-d37e97" text:note-class="footnote"><text:note-citation text:label="2 ">2</text:note-citation><text:note-body><text:p text:style-name="ifm_p_font.normal_size.6.93pt_mt..5mm_indent.-0.1161in_mleft.0.1161in_ifm">https://www.ad.nl/den-haag/huisartsen-met-de-handen-in-het-haar-onbegrip-over-einde-plicare-wijkzuster~afa1d58c/</text:p></text:note-body></text:note></text:p>
      <text:p text:style-name="ifm_p_mt.3.76mm_ifm">Vraag 7</text:p>
      <text:p text:style-name="ifm_p_ifm">Wat is uw reactie op het feit dat 100 huisartsen de noodklok luiden om het vertrek van Plicare in Den Haag?<text:note text:id="ID-2018Z04858-d37e111" text:note-class="footnote"><text:note-citation text:label="3 ">3</text:note-citation><text:note-body><text:p text:style-name="ifm_p_font.normal_size.6.93pt_mt..5mm_indent.-0.1161in_mleft.0.1161in_ifm">https://www.ad.nl/den-haag/huisartsen-met-de-handen-in-het-haar-onbegrip-over-einde-plicare-wijkzuster~afa1d58c/</text:p></text:note-body></text:note></text:p>
      <text:p text:style-name="ifm_p_mt.3.76mm_ifm">Vraag 8</text:p>
      <text:p text:style-name="ifm_p_ifm">Hoe garandeert u dat de preventieve rol van wijkverpleging doorgang vindt wanneer Plicare stopt met haar werkzaamheden, aangezien er door de grote tekorten geen ruimte is voor preventie in de wijkverpleging?</text:p>
      <text:p text:style-name="ifm_p_mt.3.76mm_ifm">Vraag 9</text:p>
      <text:p text:style-name="ifm_p_ifm">Kunt u aangeven hoe vaak en bij welke organisaties zorgverzekeraars wijkgerichte wijkverpleging opnemen in hun contracten met zorgaanbieders, aangezien het geld voor preventie bij reguliere zorg integraal in hun budget is opgenomen? Zo neen, bent u bereid dit te onderzoeken?</text:p>
      <text:p text:style-name="ifm_p_mt.3.76mm_ifm">Vraag 10</text:p>
      <text:p text:style-name="ifm_p_ifm">Wat gaat u samen met de wethouder in Den Haag doen om te zorgen dat Plicare genoeg financiering krijgt om door te gaan? Kunt u uw antwoorden zo spoedig mogelijk aan de Kamer doen toekomen, aangezien de coöperatie op 26 maart 2018 wordt opgeh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wijkverpleegkundigen van Plicare verdwijnen</dc:title>
    <meta:user-defined meta:name="OVERHEIDop.ParlID/DC.identifier">kv-tk-2018Z04858</meta:user-defined>
    <meta:user-defined meta:name="OVERHEIDop.vraagnummer">2018Z04858</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3-16</meta:user-defined>
    <meta:user-defined meta:name="OVERHEID.StatenGeneraal/DC.creator">Tweede Kamer der Staten-Generaal</meta:user-defined>
    <dc:language>nl</dc:language>
    <meta:user-defined meta:name="DCTERMS.alternative"/>
    <meta:user-defined meta:name="DC.title">Het bericht dat de wijkverpleegkundigen van Plicare verdwijnen</meta:user-defined>
    <meta:user-defined meta:name="DCTERMS.W3CDTF/DCTERMS.available">2018-03-16</meta:user-defined>
    <meta:user-defined meta:name="OVERHEIDop.publicationName">Kamervragen zonder antwoord</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