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8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857</text:p>
      <text:p text:style-name="ifm_p_font.roman_mt.3.76mm_ifm">Vragen van het lid <text:span text:style-name="ifm_span_font.bold_ifm">Karabulut</text:span> (SP) aan de Ministers van Justitie en Veiligheid en van Buitenlandse Zaken over <text:span text:style-name="ifm_span_font.italic_ifm">een in Nederland opgepakte Marokkaanse Rif-activist</text:span> (ingezonden 16 maart 2018).</text:p>
      <text:p text:style-name="ifm_p_mt.3.76mm_ifm">Vraag 1</text:p>
      <text:p text:style-name="ifm_p_ifm">Kent u het bericht «Rif-activist opgepakt in Nederland»?<text:note text:id="ID-2018Z04857-d37e58" text:note-class="footnote"><text:note-citation text:label="1 ">1</text:note-citation><text:note-body><text:p text:style-name="ifm_p_font.normal_size.6.93pt_mt..5mm_indent.-0.1161in_mleft.0.1161in_ifm">Rif-activist opgepakt in Nederland, http://www.dewereldmorgen.be/artikel/2018/03/06/rif-activist-opgepakt-in-nederland, 6 maart 2018.</text:p></text:note-body></text:note></text:p>
      <text:p text:style-name="ifm_p_mt.3.76mm_ifm">Vraag 2</text:p>
      <text:p text:style-name="ifm_p_ifm">Kunt u bevestigen dat een 28-jarige Marokkaanse Rif-activist eerder deze maand tijdens een politiecontrole in Rotterdam is opgepakt? Zo nee, wat zijn dan de feiten?</text:p>
      <text:p text:style-name="ifm_p_mt.3.76mm_ifm">Vraag 3</text:p>
      <text:p text:style-name="ifm_p_ifm">Deelt u de opvatting dat Rif-activisten in Marokko niet kunnen rekenen op een eerlijk proces?</text:p>
      <text:p text:style-name="ifm_p_mt.3.76mm_ifm">Vraag 4</text:p>
      <text:p text:style-name="ifm_p_ifm">Deelt u de opvatting dat zolang een eerlijk proces niet gegarandeerd is, Rif-activisten niet naar Marokko teruggestuurd dienen te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n Nederland opgepakte Marokkaanse Rif-activist</dc:title>
    <meta:user-defined meta:name="OVERHEIDop.ParlID/DC.identifier">kv-tk-2018Z04857</meta:user-defined>
    <meta:user-defined meta:name="OVERHEIDop.vraagnummer">2018Z048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 Nederland opgepakte Marokkaanse Rif-activist</meta:user-defined>
    <meta:user-defined meta:name="DCTERMS.W3CDTF/DCTERMS.available">2018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