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8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852</text:p>
      <text:p text:style-name="ifm_p_font.roman_mt.3.76mm_ifm">Vragen van het lid <text:span text:style-name="ifm_span_font.bold_ifm">Van der Staaij</text:span> (SGP) aan de Ministers van Volksgezondheid, Welzijn en Sport en van Justitie en Veiligheid over <text:span text:style-name="ifm_span_font.italic_ifm">de emotionele oproep van ouders na de dood van hun dochter om het zelfmoordpoeder te verbieden en het strafrechtelijk vervolgen, dan wel verbieden van de Coöperatie Laatste Wil (CLW)</text:span> (ingezonden 16 maart 2018).</text:p>
      <text:p text:style-name="ifm_p_mt.3.76mm_ifm">Vraag 1</text:p>
      <text:p text:style-name="ifm_p_ifm">Heeft u kennis genomen van het bericht «Udense ouders doen emotionele oproep na dood dochter Ximena (19): verbied levenseindemiddel»<text:note text:id="ID-2018Z04852-d37e58" text:note-class="footnote"><text:note-citation text:label="1 ">1</text:note-citation><text:note-body><text:p text:style-name="ifm_p_font.normal_size.6.93pt_mt..5mm_indent.-0.1161in_mleft.0.1161in_ifm">https://www.bd.nl/uden/udense-ouders-doen-emotionele-oproep-na-dood-dochter-ximena-19-verbied-levenseindemiddel~a42988dc/</text:p></text:note-body></text:note>, de uitzending bij RTL Late Night bekeken waar de ouders hun verhaal doen<text:note text:id="ID-2018Z04852-d37e67" text:note-class="footnote"><text:note-citation text:label="2 ">2</text:note-citation><text:note-body><text:p text:style-name="ifm_p_font.normal_size.6.93pt_mt..5mm_indent.-0.1161in_mleft.0.1161in_ifm">Dochter Ximena van Randy en Caroline Knol pleegde zelfmoord met «zelfdodingspoeder» http://www.rtllatenight.nl/item/6068/dochter_ximena_van_randy_en_caroline_kno/</text:p></text:note-body></text:note> en kennisgenomen van het bericht «Justitie moet onderzoek doen naar aanzetten tot zelfdoding door coöperatie»?<text:note text:id="ID-2018Z04852-d37e76" text:note-class="footnote"><text:note-citation text:label="3 ">3</text:note-citation><text:note-body><text:p text:style-name="ifm_p_font.normal_size.6.93pt_mt..5mm_indent.-0.1161in_mleft.0.1161in_ifm">https://www.ad.nl/binnenland/justitie-moet-onderzoek-doen-naar-aanzetten-tot-zelfdoding-door-cooperatie~a44221f5/</text:p></text:note-body></text:note></text:p>
      <text:p text:style-name="ifm_p_mt.3.76mm_ifm">Vraag 2</text:p>
      <text:p text:style-name="ifm_p_ifm">Bent u bereid gehoor te geven aan de oproep van de ouders om de verkoop van het zelfmoordpoeder aan particulieren wettelijk te verbieden?</text:p>
      <text:p text:style-name="ifm_p_mt.3.76mm_ifm">Vraag 3</text:p>
      <text:p text:style-name="ifm_p_ifm">Geeft het Openbaar Ministerie gehoor aan de oproep van een psycholoog en twee advocaten in een brief die zij aan het College van procureurs-generaal stuurden om te onderzoeken of de Coöperatie Laatste Wil strafbare feiten heeft gepleegd bij het aanzetten tot, en strafbare hulp bij zelfdoding?</text:p>
      <text:p text:style-name="ifm_p_mt.3.76mm_ifm">Vraag 4</text:p>
      <text:p text:style-name="ifm_p_ifm">Welke mogelijkheden zijn er om de Coöperatie Laatste Wil op basis van artikel 2:20 van het Burgerlijk Wetboek te ontbinden vanwege de strijdigheid van hun werkzaamheden met de openbare orde? Bent u bereid dit te bevorderen?</text:p>
      <text:p text:style-name="ifm_p_mt.3.76mm_ifm">Vraag 5</text:p>
      <text:p text:style-name="ifm_p_ifm">Heeft het indringende gesprek dat u zou voeren met de CLW inmiddels plaatsgevonden? Wanneer wordt de Kamer over de uitkomsten hiervan geïnform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motionele oproep van ouders na de dood van hun dochter om het zelfmoordpoeder te verbieden en het strafrechtelijk vervolgen, dan wel verbieden van de Coöperatie Laatste Wil</dc:title>
    <meta:user-defined meta:name="OVERHEIDop.ParlID/DC.identifier">kv-tk-2018Z04852</meta:user-defined>
    <meta:user-defined meta:name="OVERHEIDop.vraagnummer">2018Z04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motionele oproep van ouders na de dood van hun dochter om het zelfmoordpoeder te verbieden en het strafrechtelijk vervolgen, dan wel verbieden van de Coöperatie Laatste Wil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6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