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49</text:p>
      <text:p text:style-name="ifm_p_font.roman_mt.3.76mm_ifm">Vragen van het lid <text:span text:style-name="ifm_span_font.bold_ifm">Leijten</text:span> (SP) aan de Staatssecretaris van Financiën over <text:span text:style-name="ifm_span_font.italic_ifm">de werkwijze van de Belastingdienst bij belastingafspraken met multinationals</text:span> (ingezonden 16 maart 2018).</text:p>
      <text:p text:style-name="ifm_p_mt.3.76mm_ifm">Vraag 1</text:p>
      <text:p text:style-name="ifm_p_ifm">Klopt het dat Nederland als enige lidstaat van de Europese Unie geen openheid geeft over het exacte aantal belastingafspraken (advanced pricing agreements) die er zijn met bedrijven?<text:note text:id="ID-2018Z04849-d37e58" text:note-class="footnote"><text:note-citation text:label="1 ">1</text:note-citation><text:note-body><text:p text:style-name="ifm_p_font.normal_size.6.93pt_mt..5mm_indent.-0.1161in_mleft.0.1161in_ifm">http://www.taxjustice.nl/nederland-moet-meer-openheid-zaken-geven-belastingdeals/</text:p></text:note-body></text:note></text:p>
      <text:p text:style-name="ifm_p_mt.3.76mm_ifm">Vraag 2</text:p>
      <text:p text:style-name="ifm_p_ifm">Hoe is het mogelijk dat u in antwoorden op vragen immer stelt «dat Nederland bijna aan alle afspraken voldoet» die in bijvoorbeeld in de Europese gedragscodegroep zijn gemaakt?</text:p>
      <text:p text:style-name="ifm_p_mt.3.76mm_ifm">Vraag 3</text:p>
      <text:p text:style-name="ifm_p_ifm">Waarom noemde u Nederland als onderdeel van de «coalition of the unwilling» in de gedragscodegroep «een oud beeld», als nu blijkt dat Nederland zich eenzaam onderscheidt in het niet delen hoeveel belastingafspraken er zijn gemaakt?<text:note text:id="ID-2018Z04849-d37e78" text:note-class="footnote"><text:note-citation text:label="2 ">2</text:note-citation><text:note-body><text:p text:style-name="ifm_p_font.normal_size.6.93pt_mt..5mm_indent.-0.1161in_mleft.0.1161in_ifm">https://nos.nl/artikel/2206095-nederland-ligt-nog-altijd-dwars-bij-eu-aanpak-belastingontwijking.html</text:p></text:note-body></text:note></text:p>
      <text:p text:style-name="ifm_p_mt.3.76mm_ifm">Vraag 4</text:p>
      <text:p text:style-name="ifm_p_ifm">Kunt u aangeven hoeveel rulings er de afgelopen jaren zijn afgegeven met als basis of onderdeel de concernfinanciering-constructie, ook wel fiscale begeleiding genoemd, en nu nog actief zijn?<text:note text:id="ID-2018Z04849-d37e92" text:note-class="footnote"><text:note-citation text:label="3 ">3</text:note-citation><text:note-body><text:p text:style-name="ifm_p_font.normal_size.6.93pt_mt..5mm_indent.-0.1161in_mleft.0.1161in_ifm">https://www.rijksoverheid.nl/ministeries/ministerie-van-financien/documenten/wob-verzoeken/2018/03/14/besluit-na-wob-verzoek-om-informatie-over-de-coordinatiegroep-taxhavens-en-concernfinanciering</text:p></text:note-body></text:note></text:p>
      <text:p text:style-name="ifm_p_mt.3.76mm_ifm">Vraag 5</text:p>
      <text:p text:style-name="ifm_p_ifm">Is de werkwijze van deze constructie gemeld of afgestemd met de gedragscodegroep en/of de Europese Commissie, vooral omdat de fiscale begeleiding een constructie verving die gekenmerkt was als staatssteun? Zo ja, wanneer? Zo nee, waarom niet?</text:p>
      <text:p text:style-name="ifm_p_mt.3.76mm_ifm">Vraag 6</text:p>
      <text:p text:style-name="ifm_p_ifm">Is er toen per 2010 het Concern Financierings Activiteiten (CFA)-regime werd afgeschaft, actief ingezet op het bieden van de fiscale begeleiding/ concernfinanciering? Zo ja, met welke argumenten?</text:p>
      <text:p text:style-name="ifm_p_mt.3.76mm_ifm">Vraag 7</text:p>
      <text:p text:style-name="ifm_p_ifm">Klopt het dat uit het WOB-verzoek is op te maken dat er al in maart 2011 getwijfeld werd of de afspraken die de Belastingdienst maakte wel in overeenstemming waren met de geldende wetten en regels? Zo ja, waarom is er dan doorgegaan met het maken van belastingdeals met deze constructie erin?</text:p>
      <text:p text:style-name="ifm_p_mt.3.76mm_ifm">Vraag 8</text:p>
      <text:p text:style-name="ifm_p_ifm">Kunt u aangeven waarom in het WOB-verzoek veel passages zijn weggelakt waarin wordt aangegeven dat men twijfelde aan de houdbaarheid? Waarom wordt zo een advies gezien als een «persoonlijke mening van een ambtenaar» als dit relevante onderdelen van de beleidsafweging moeten zijn geweest?</text:p>
      <text:p text:style-name="ifm_p_mt.3.76mm_ifm">Vraag 9</text:p>
      <text:p text:style-name="ifm_p_ifm">Hoe is er na het besluit in september 2015, om geen zekerheid vooraf meer te geven over de transfer pricing aspecten van de concernfinancieringsstructuur, gehandeld met toen geldende belastingdeals of deals die afliepen?</text:p>
      <text:p text:style-name="ifm_p_mt.3.76mm_ifm">Vraag 10</text:p>
      <text:p text:style-name="ifm_p_ifm">Is het mogelijk dat er toch nog belastingdeals met deze constructie verlengd zijn in 2016? Zo ja, hoe verhoudt dit zich tot de gestelde ommezwaai van de Nederlandse regering in de gedragscodegroep?<text:note text:id="ID-2018Z04849-d37e137" text:note-class="footnote"><text:note-citation text:label="4 ">4</text:note-citation><text:note-body><text:p text:style-name="ifm_p_font.normal_size.6.93pt_mt..5mm_indent.-0.1161in_mleft.0.1161in_ifm">https://www.rijksoverheid.nl/actueel/nieuws/2016/06/21/eu-landen-pakken-belastingontwijking-aan</text:p></text:note-body></text:note></text:p>
      <text:p text:style-name="ifm_p_mt.3.76mm_ifm">Vraag 11</text:p>
      <text:p text:style-name="ifm_p_ifm">Heeft u het idee dat het inzicht in de rulingpraktijk echt boven tafel is gekomen met het onderzoek dat u heeft gedaan naar de procedures van afsluiten? Zou het niet veel beter zijn om alle rulings op inhoud te doorzoeken?</text:p>
      <text:p text:style-name="ifm_p_mt.3.76mm_ifm">Vraag 12</text:p>
      <text:p text:style-name="ifm_p_ifm">Kunt u deze vragen beantwoorden voor het plenaire debat over belastingontwijking dat voorzien is in week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wijze van de Belastingdienst bij belastingafspraken met multinationals</dc:title>
    <meta:user-defined meta:name="OVERHEIDop.ParlID/DC.identifier">kv-tk-2018Z04849</meta:user-defined>
    <meta:user-defined meta:name="OVERHEIDop.vraagnummer">2018Z0484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De werkwijze van de Belastingdienst bij belastingafspraken met multinationals</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