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40</text:p>
      <text:p text:style-name="ifm_p_font.roman_mt.3.76mm_ifm">Vragen van het lid <text:span text:style-name="ifm_span_font.bold_ifm">Nijboer</text:span> (PvdA) aan de Minister van Financiën over <text:span text:style-name="ifm_span_font.italic_ifm">de beloning van de directie van de Nederlandse Waterschapsbank</text:span> (ingezonden 16 maart 2018).</text:p>
      <text:p text:style-name="ifm_p_mt.3.76mm_ifm">Vraag 1</text:p>
      <text:p text:style-name="ifm_p_ifm">Klopt het dat de directie van de Nederlandse Waterschapsbank (NWB) is uitgebreid naar drie personen? Hoe hoog is de beloning van de directie van de NWB?</text:p>
      <text:p text:style-name="ifm_p_mt.3.76mm_ifm">Vraag 2</text:p>
      <text:p text:style-name="ifm_p_ifm">Welke normen gelden er met betrekking tot de beloning van de directie van de NWB? In hoeverre past de beloning van de leden van de directie binnen deze normen?</text:p>
      <text:p text:style-name="ifm_p_mt.3.76mm_ifm">Vraag 3</text:p>
      <text:p text:style-name="ifm_p_ifm">Vindt u dat de beloning van de directie in verhouding staat tot de activiteiten van de directie, alsmede tot de grootte van de organisatie, mede in overweging nemende het aantal medewerkers (slechts 60) en het risicoprofiel (laag) van de bank?</text:p>
      <text:p text:style-name="ifm_p_mt.3.76mm_ifm">Vraag 4</text:p>
      <text:p text:style-name="ifm_p_ifm">Waarom is besloten tot uitbreiding van de directie naar drie personen? Kon de bank niet meer bestuurd worden door twee personen? Neemt de werkdruk per directielid af met dit besluit?</text:p>
      <text:p text:style-name="ifm_p_mt.3.76mm_ifm">Vraag 5</text:p>
      <text:p text:style-name="ifm_p_ifm">Kunt u zich voorstellen dat er binnen waterschappen en gemeenten grote bezwaren bestaan ten aanzien van de uitbreiding van de directie, alsmede de beloning van de directie? Wat onderneemt u teneinde de oorzaak van deze bezwar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oning van de directie van de Nederlandse Waterschapsbank</dc:title>
    <meta:user-defined meta:name="OVERHEIDop.ParlID/DC.identifier">kv-tk-2018Z04840</meta:user-defined>
    <meta:user-defined meta:name="OVERHEIDop.vraagnummer">2018Z0484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De beloning van de directie van de Nederlandse Waterschapsbank</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Werk | Arbeidsvoorwaarden</meta:user-defined>
    <meta:user-defined meta:name="OVERHEIDop.versieInformatie"/>
  </office:meta>
</office:document-meta>
</file>