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36</text:p>
      <text:p text:style-name="ifm_p_font.roman_mt.3.76mm_ifm">Vragen van het lid <text:span text:style-name="ifm_span_font.bold_ifm">Hennis-Plasschaert</text:span> (VVD) aan de Minister van Financiën over <text:span text:style-name="ifm_span_font.italic_ifm">de benoeming van een nieuw hoofd van de Griekse «Parliamentary Budget Office»</text:span> (ingezonden 16 maart 2018).</text:p>
      <text:p text:style-name="ifm_p_mt.3.76mm_ifm">Vraag 1</text:p>
      <text:p text:style-name="ifm_p_ifm">Bent u bekend met het bericht «Syriza names finance official to be head of the Greek parliamentary budget office»?<text:note text:id="ID-2018Z04836-d37e58" text:note-class="footnote"><text:note-citation text:label="1 ">1</text:note-citation><text:note-body><text:p text:style-name="ifm_p_font.normal_size.6.93pt_mt..5mm_indent.-0.1161in_mleft.0.1161in_ifm">Financial Times, 6 maart 2018</text:p></text:note-body></text:note></text:p>
      <text:p text:style-name="ifm_p_mt.3.76mm_ifm">Vraag 2</text:p>
      <text:p text:style-name="ifm_p_ifm">Deelt u de mening dat het Griekse Parliamentary Budget Office (PBO) een belangrijke rol speelt in het op orde brengen en ook houden van de Griekse overheidsfinanciën?</text:p>
      <text:p text:style-name="ifm_p_mt.3.76mm_ifm">Vraag 3</text:p>
      <text:p text:style-name="ifm_p_ifm">Deelt u voorts de mening dat het onafhankelijke karakter van het PBO niet alleen noodzakelijk maar ook van cruciaal belang is?</text:p>
      <text:p text:style-name="ifm_p_mt.3.76mm_ifm">Vraag 4</text:p>
      <text:p text:style-name="ifm_p_ifm">Kunt u aangeven in hoeverre deze benoeming strookt met de daarvoor geldende regels? Zo nee, bent u bereid na te gaan of er voor deze benoeming een geldige procedure is doorlopen?</text:p>
      <text:p text:style-name="ifm_p_mt.3.76mm_ifm">Vraag 5</text:p>
      <text:p text:style-name="ifm_p_ifm">In hoeverre beschouwt u de benoeming van de heer Koutentakis door Syriza als een bedreiging voor de onafhankelijke status van het Griekse PBO?</text:p>
      <text:p text:style-name="ifm_p_mt.3.76mm_ifm">Vraag 6</text:p>
      <text:p text:style-name="ifm_p_ifm">Kunt u tevens aangeven in hoeverre de angst van andere Griekse partijen, zoals politici en professoren, voor het in het geding komen van de onafhankelijke oordelen over het gevoerde begrotingsbeleid gegrond is?</text:p>
      <text:p text:style-name="ifm_p_mt.3.76mm_ifm">Vraag 7</text:p>
      <text:p text:style-name="ifm_p_ifm">Bent u bereid het belang van een onafhankelijk Grieks PBO aan de orde te stellen, zowel bilateraal als in Europees verb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noeming van een nieuw hoofd van de Griekse “Parliamentary Budget Office”</dc:title>
    <meta:user-defined meta:name="OVERHEIDop.ParlID/DC.identifier">kv-tk-2018Z04836</meta:user-defined>
    <meta:user-defined meta:name="OVERHEIDop.vraagnummer">2018Z04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 Hennis-Plasschaert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een nieuw hoofd van de Griekse “Parliamentary Budget Office”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Internationaal | Europese zaken</meta:user-defined>
    <meta:user-defined meta:name="OVERHEIDop.versieInformatie"/>
  </office:meta>
</office:document-meta>
</file>