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33</text:p>
      <text:p text:style-name="ifm_p_font.roman_mt.3.76mm_ifm">Vragen van het lid <text:span text:style-name="ifm_span_font.bold_ifm">Van den Berg</text:span> (CDA) aan de Minister voor Medische Zorg over <text:span text:style-name="ifm_span_font.italic_ifm">een stopgezet medisch onderzoek in het AMC</text:span> (ingezonden 16 maart 2018).</text:p>
      <text:p text:style-name="ifm_p_mt.3.76mm_ifm">Vraag 1</text:p>
      <text:p text:style-name="ifm_p_ifm">Heeft u kennisgenomen van het bericht dat een medische studie onder patiënten met galwegkanker in 2016 is stopgezet, omdat 14 van de 54 deelnemers tijdens het onderzoek zijn overleden?<text:note text:id="ID-2018Z04833-d37e58" text:note-class="footnote"><text:note-citation text:label="1 ">1</text:note-citation><text:note-body><text:p text:style-name="ifm_p_font.normal_size.6.93pt_mt..5mm_indent.-0.1161in_mleft.0.1161in_ifm">AD, «14 Patiënten overleden tijdens onderzoek AMC» (14 maart 2018)</text:p></text:note-body></text:note></text:p>
      <text:p text:style-name="ifm_p_mt.3.76mm_ifm">Vraag 2</text:p>
      <text:p text:style-name="ifm_p_ifm">Waarom werd vooraf een beter resultaat verwacht van de methode met leverdrainage?<text:note text:id="ID-2018Z04833-d37e72" text:note-class="footnote"><text:note-citation text:label="2 ">2</text:note-citation><text:note-body><text:p text:style-name="ifm_p_font.normal_size.6.93pt_mt..5mm_indent.-0.1161in_mleft.0.1161in_ifm">AD, «Veertien doden, en we snappen het niet» (14 maart 2018)</text:p></text:note-body></text:note></text:p>
      <text:p text:style-name="ifm_p_mt.3.76mm_ifm">Vraag 3</text:p>
      <text:p text:style-name="ifm_p_ifm">Vindt u dat hier sprake is van een calamiteit die aan de Inspectie Gezondheidszorg en Jeugd (IGJ) gemeld had moeten worden? Zo nee, bent u dan van mening dat het toch verstandig is om dit soort gevallen te melden omdat openheid bijdraagt aan vertrouwen?<text:note text:id="ID-2018Z04833-d37e86" text:note-class="footnote"><text:note-citation text:label="3 ">3</text:note-citation><text:note-body><text:p text:style-name="ifm_p_font.normal_size.6.93pt_mt..5mm_indent.-0.1161in_mleft.0.1161in_ifm">https://www.knmg.nl/advies-richtlijnen/dossiers/openheid-na-incidenten.htm</text:p></text:note-body></text:note></text:p>
      <text:p text:style-name="ifm_p_mt.3.76mm_ifm">Vraag 4</text:p>
      <text:p text:style-name="ifm_p_ifm">Op welke wijze zijn de patiënten vooraf geïnformeerd over de risico’s van deelname aan het onderzoek? Is deze informatievoorziening naar uw mening voldoende geweest in dit geval?</text:p>
      <text:p text:style-name="ifm_p_mt.3.76mm_ifm">Vraag 5</text:p>
      <text:p text:style-name="ifm_p_ifm">Waarom zijn deelnemers aan het onderzoek pas vorige week geïnformeerd over de resultaten, terwijl het onderzoek al in 2016 is stilgelegd?</text:p>
      <text:p text:style-name="ifm_p_mt.3.76mm_ifm">Vraag 6</text:p>
      <text:p text:style-name="ifm_p_ifm">Gaat de Inspectie Gezondheidszorg en Jeugd alsnog onderzoek doen naar dit onderzoek? Zo nee, waarom niet?</text:p>
      <text:p text:style-name="ifm_p_mt.3.76mm_ifm">Vraag 7</text:p>
      <text:p text:style-name="ifm_p_ifm">Is er wel een melding gemaakt bij de Centrale Commissie Mensgebonden Onderzoek (CCMO)? Zo nee, had dit volgens u wel moeten gebeuren aangezien de CCMO toezicht houdt op de werkzaamheden van de Medisch Ethische Toetsingscommissies (METC’s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stopgezet medisch onderzoek in het AMC</dc:title>
    <meta:user-defined meta:name="OVERHEIDop.ParlID/DC.identifier">kv-tk-2018Z04833</meta:user-defined>
    <meta:user-defined meta:name="OVERHEIDop.vraagnummer">2018Z048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topgezet medisch onderzoek in het AMC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