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7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736</text:p>
      <text:p text:style-name="ifm_p_font.roman_mt.3.76mm_ifm">Vragen van het lid <text:span text:style-name="ifm_span_font.bold_ifm">Becker</text:span> (VVD) aan de Minister van Sociale zaken en Werkgelegenheid over <text:span text:style-name="ifm_span_font.italic_ifm">de beïnvloeding van Nederlanders in Nederland door Turkse lobbyorganisatie gelieerd aan AK-partij</text:span> (ingezonden 15 maart 2018).</text:p>
      <text:p text:style-name="ifm_p_mt.3.76mm_ifm">Vraag 1</text:p>
      <text:p text:style-name="ifm_p_ifm">Kent u het bericht «Nederturken klaarstomen voor carrière»?<text:note text:id="ID-2018Z04736-d37e49" text:note-class="footnote"><text:note-citation text:label="1 ">1</text:note-citation><text:note-body><text:p text:style-name="ifm_p_font.normal_size.6.93pt_mt..5mm_indent.-0.1161in_mleft.0.1161in_ifm">Telegraaf 12 maart 2018</text:p></text:note-body></text:note></text:p>
      <text:p text:style-name="ifm_p_mt.3.76mm_ifm">Vraag 2</text:p>
      <text:p text:style-name="ifm_p_ifm">Wat is de Union of European Turkish Democrats (UETD) voor organisatie, welke rechtsvorm heeft het en welke rol en grootte heeft de organisatie in Nederland? Hoeveel Nederlanders met een Turkse achtergrond zijn lid en hoeveel afdelingen zijn er inmiddels?</text:p>
      <text:p text:style-name="ifm_p_mt.3.76mm_ifm">Vraag 3</text:p>
      <text:p text:style-name="ifm_p_ifm">Is het waar dat de UETD gelieerd is aan de AK-partij van president Erdogan? Kunt u inzicht geven in de financiering van de UETD en ook aangeven of de organisatie nationale en/of lokale subsidie ontvangt en zo ja welke dat zijn?</text:p>
      <text:p text:style-name="ifm_p_mt.3.76mm_ifm">Vraag 4</text:p>
      <text:p text:style-name="ifm_p_ifm">Is het waar dat de UETD betrokken was bij het conflict tussen Nederlandse Turken na de couppoging in Turkije, waarbij «vermeende Gülen-aanhangers» werden geïdentificeerd en zwartgemaakt, hetgeen soms leidde tot heftige ruzies op scholen en schoolpleinen tussen groepen ouders? Zo ja, is hierover namens de Nederlandse overheid met de UETD gesproken en op welke wijze?</text:p>
      <text:p text:style-name="ifm_p_mt.3.76mm_ifm">Vraag 5</text:p>
      <text:p text:style-name="ifm_p_ifm">Bent u bekend met het feit dat vorig jaar zeventig jongeren zijn klaargestoomd door de UETD om in Nederland de politiek in te gaan en dat zij inmiddels op verschillende lijsten van politieke partijen staan? Zo ja, wat vindt u hiervan? Onder welke wetgeving vallen deze activiteiten en (hoe) vindt hierop toezicht plaats?</text:p>
      <text:p text:style-name="ifm_p_mt.3.76mm_ifm">Vraag 6</text:p>
      <text:p text:style-name="ifm_p_ifm">Ziet u een risico in het feit dat de UETD Nederlanders met Turkse achtergrond op hun Turkse loyaliteit aanspreekt en hen vraagt deze ook in de Nederlandse politiek in te zetten? Zo ja, wat doet u eraan om dit risico terug te dringen? Zo nee, waarom niet?</text:p>
      <text:p text:style-name="ifm_p_mt.3.76mm_ifm">Vraag 7</text:p>
      <text:p text:style-name="ifm_p_ifm">Hoe voorkomt u in wet- en regelgeving dat ongewenste buitenlandse beïnvloeding en het tegenwerken van integratie kan plaatsvinden door organisaties als de UETD? Welke rol spelen de Nederlandse veiligheids- en inlichtingendiensten en welke mogelijkheden heeft het kabinet om in te kunnen grijpen als er sprake zou zijn van activiteiten of oproepen die ingaan tegen de Nederlandse rechtsstaat, het belang van Nederland of die integratie tegenwerken? Bent u bereid van die mogelijkheden gebruik te maken?</text:p>
      <text:p text:style-name="ifm_p_mt.3.76mm_ifm">Vraag 8</text:p>
      <text:p text:style-name="ifm_p_ifm">Bent u bereid deze vragen binnen vier weken te beantwoorden, zodat de antwoorden betrokken kunnen worden bij het nog te plannen plenaire debat over de vermeende jihadpreek in Hoorn die door Turkije zou zijn gedicteerd en de intimidatie van Turkse Nederlanders door de Turkse regering?</text:p>
      <text:h text:style-name="ifm_p_font.bold_mt.5.08mm_page.keep-with-next_ifm" text:outline-level="2">Toelichting:</text:h>
      <text:p text:style-name="ifm_p_mt.4.23mm_ifm">Deze vragen dienen ter aanvulling op eerdere vragen terzake van het lid De Graaf (PVV), ingezonden 15 maart 2018 (vraagnummer 2018Z047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ïnvloeding van Nederlanders in Nederland door Turkse lobbyorganisatie gelieerd aan AK-partij</dc:title>
    <meta:user-defined meta:name="OVERHEIDop.ParlID/DC.identifier">kv-tk-2018Z04736</meta:user-defined>
    <meta:user-defined meta:name="OVERHEIDop.vraagnummer">2018Z04736</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17-2018</meta:user-defined>
    <meta:user-defined meta:name="DCTERMS.W3CDTF/OVERHEIDop.datumIndiening">2018-03-15</meta:user-defined>
    <meta:user-defined meta:name="OVERHEID.StatenGeneraal/DC.creator">Tweede Kamer der Staten-Generaal</meta:user-defined>
    <dc:language>nl</dc:language>
    <meta:user-defined meta:name="DCTERMS.alternative"/>
    <meta:user-defined meta:name="DC.title">De beïnvloeding van Nederlanders in Nederland door Turkse lobbyorganisatie gelieerd aan AK-partij</meta:user-defined>
    <meta:user-defined meta:name="DCTERMS.W3CDTF/DCTERMS.available">2018-03-15</meta:user-defined>
    <meta:user-defined meta:name="OVERHEIDop.publicationName">Kamervragen zonder antwoord</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