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7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719</text:p>
      <text:p text:style-name="ifm_p_font.roman_mt.3.76mm_ifm">Vragen van de leden <text:span text:style-name="ifm_span_font.bold_ifm">Ziengs</text:span> en <text:span text:style-name="ifm_span_font.bold_ifm">Wörsdorfer</text:span> (beiden VVD) aan de Staatssecretarissen van Infrastructuur en Waterstaat en van Economische Zaken en Klimaat inzake <text:span text:style-name="ifm_span_font.italic_ifm">het bericht «Wirwar van gemeentelijke milieuzones groeit: automobilist kan Maastricht straks alleen nog met milieusticker in»</text:span> (ingezonden 15 maart 2018).</text:p>
      <text:p text:style-name="ifm_p_mt.3.76mm_ifm">Vraag 1</text:p>
      <text:p text:style-name="ifm_p_ifm">Bent u bekend met het artikel «Wirwar van gemeentelijke milieuzones groeit: automobilist kan Maastricht straks alleen nog met milieusticker in»?<text:note text:id="ID-2018Z04719-d37e49" text:note-class="footnote"><text:note-citation text:label="1 ">1</text:note-citation><text:note-body><text:p text:style-name="ifm_p_font.normal_size.6.93pt_mt..5mm_indent.-0.1161in_mleft.0.1161in_ifm">Website Volkskrant, 12 maart 2018 (https://www.volkskrant.nl/economie/wirwar-van-gemeentelijke-milieuzones-groeit-automobilist-kan-maastricht-straks-alleen-nog-met-milieusticker-in~a4580433/)</text:p></text:note-body></text:note></text:p>
      <text:p text:style-name="ifm_p_mt.3.76mm_ifm">Vraag 2</text:p>
      <text:p text:style-name="ifm_p_ifm">Hoe beoordeelt u het systeem in Maastricht met milieustickers/vignetten?</text:p>
      <text:p text:style-name="ifm_p_mt.3.76mm_ifm">Vraag 3</text:p>
      <text:p text:style-name="ifm_p_ifm">Hoe effectief is het invoeren van een milieuzone om luchtkwaliteit te verbeteren?</text:p>
      <text:p text:style-name="ifm_p_mt.3.76mm_ifm">Vraag 4</text:p>
      <text:p text:style-name="ifm_p_ifm">Deelt u de mening dat een wirwar van milieusystemen in gemeenten onwenselijk is?</text:p>
      <text:p text:style-name="ifm_p_mt.3.76mm_ifm">Vraag 5</text:p>
      <text:p text:style-name="ifm_p_ifm">Deelt u de mening dat ondernemers in de binnenstad onevenredig hard getroffen worden door de strenge milieuzones?</text:p>
      <text:p text:style-name="ifm_p_mt.3.76mm_ifm">Vraag 6</text:p>
      <text:p text:style-name="ifm_p_ifm">Welke voorstellen kunt u doen om ondernemers te beschermen met betrekking tot de milieuzones?</text:p>
      <text:p text:style-name="ifm_p_mt.3.76mm_ifm">Vraag 7</text:p>
      <text:p text:style-name="ifm_p_ifm">Op welke termijn kan de Kamer regels met betrekking tot uniformering van milieuzones ontvangen?</text:p>
      <text:p text:style-name="ifm_p_mt.3.76mm_ifm">Vraag 8</text:p>
      <text:p text:style-name="ifm_p_ifm">Bent u bereid om, totdat de regelgeving er is, in gesprek te gaan met de Vereniging van Nederlandse Gemeenten (VNG) om de wirwar aan milieuzones in te da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irwar van gemeentelijke milieuzones groeit: automobilist kan Maastricht straks alleen nog met milieusticker in’</dc:title>
    <meta:user-defined meta:name="OVERHEIDop.ParlID/DC.identifier">kv-tk-2018Z04719</meta:user-defined>
    <meta:user-defined meta:name="OVERHEIDop.vraagnummer">2018Z047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indiener">E. Ziengs</meta:user-defined>
    <meta:user-defined meta:name="OVERHEIDop.vergaderjaar">2017-2018</meta:user-defined>
    <meta:user-defined meta:name="DCTERMS.W3CDTF/OVERHEIDop.datumIndiening">2018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irwar van gemeentelijke milieuzones groeit: automobilist kan Maastricht straks alleen nog met milieusticker in’</meta:user-defined>
    <meta:user-defined meta:name="DCTERMS.W3CDTF/DCTERMS.available">2018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