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71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716</text:p>
      <text:p text:style-name="P2">Vragen van het lid <text:span text:style-name="T1">Rudmer Heerema</text:span> (VVD) aan de Minister voor Medische Zorg over <text:span text:style-name="T2">het bericht «Volleybalbond denkt aan organisatie WK 2022»</text:span> (ingezonden 15 maart 2018).</text:p>
      <text:p text:style-name="P1">Vraag 1</text:p>
      <text:p text:style-name="Basis">Bent u bekend met het bericht «Volleybalbond denkt aan organisatie WK 2022»?<text:note text:id="ftn1" text:note-class="footnote"><text:note-citation text:label="1 ">1 </text:note-citation><text:note-body><text:p text:style-name="P3">«Volleybalbond denkt aan organisatie WK 2022», De Telegraaf, 29 januari 2018. Verkregen via https://www.ad.nl/andere-sporten/volleybalbond-denkt-aan-organisatie-wk-2022~a2c28bca/</text:p></text:note-body></text:note></text:p>
      <text:p text:style-name="P1">Vraag 2</text:p>
      <text:p text:style-name="Basis">Deelt u de mening dat het voor de beleving, voorbeeldfunctie en topsport als middel belangrijk is om onze Nederlandse sporthelden op grote toernooien in eigen land medailles te zien halen?</text:p>
      <text:p text:style-name="P1">Vraag 3</text:p>
      <text:p text:style-name="Basis">In de wetenschap dat er een buitencategorie topsportevenementen is met een begroting van minimaal 20 miljoen euro, waar extra investering dan wel garantstelling nodig is om ze binnen te kunnen halen, bent u bereid om in overleg te gaan met die sportbonden, zoals onder andere de Nederlandse Volleybalbond (Nevobo), voor wie deze buitencategorie sportevenementen geldt om erachter te komen wat nodig is om deze evenementen binnen te halen?</text:p>
      <text:p text:style-name="P1">Vraag 4</text:p>
      <text:p text:style-name="Basis">Klopt het dat in het huidige evenementenkader een maximale maximale bijdrage vanuit de overheid opgenomen is voor het organiseren van topsportevenementen? Hoe hoog is deze maximale bijdrage? Is deze toereikend om de buitencategorie topsportevenementen in Nederland te kunnen organiseren?</text:p>
      <text:p text:style-name="P1">Vraag 5</text:p>
      <text:p text:style-name="Basis">Bent u bereid om het evenementenkader tegen het licht te houden om te kijken of deze grens, indien nodig, te verhogen om deze buitencategorie topsportevenementen binnen te kunnen halen en de regelgeving zo aan te laten sluiten bij de ambitie en extra middelen uit het regeerakkoord om Europese kampioenschappen (EK's), wereld kampioenschappen (WK's) en multisportevenementen te ondersteunen?</text:p>
      <text:p text:style-name="P1"><text:soft-page-break/>Vraag 6</text:p>
      <text:p text:style-name="Basis">Indien u bereid bent om het evenementenkader tegen het licht te houden, bent u dan tevens bereid om rekening houden met het tijdspad van biedprocedures voor onder andere het WK volleybal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olleybalbond denkt aan organisatie WK 2022’</dc:title>
    <dc:language>nl</dc:language>
    <meta:document-statistic meta:table-count="1" meta:image-count="0" meta:object-count="0" meta:page-count="2" meta:paragraph-count="23" meta:word-count="321" meta:character-count="2188"/>
    <dc:date>2018-03-16T09:18:30.76</dc:date>
    <dc:creator>Herman Firing</dc:creator>
    <meta:editing-duration>PT5S</meta:editing-duration>
    <meta:editing-cycles>1</meta:editing-cycles>
    <meta:user-defined meta:name="DC.title">Het bericht ‘Volleybalbond denkt aan organisatie WK 2022’</meta:user-defined>
    <meta:user-defined meta:name="DCTERMS.W3CDTF/DCTERMS.available">2018-03-15</meta:user-defined>
    <meta:user-defined meta:name="DCTERMS.W3CDTF/DCTERMS.issued">2018-03-15</meta:user-defined>
    <meta:user-defined meta:name="DCTERMS.W3CDTF/OVERHEIDop.datumIndiening">2018-03-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8Z04716</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716</meta:user-defined>
  </office:meta>
</office:document-meta>
</file>