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04708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04708</text:p>
      <text:p text:style-name="P2">Vragen van de leden <text:span text:style-name="T1">Kops</text:span> en <text:span text:style-name="T1">Tony van Dijck</text:span> (beiden PVV) aan de Ministers van Binnenlandse Zaken en Koninkrijksrelaties en van Financiën over <text:span text:style-name="T2">het bericht «Hypotheekkeurslijf nekt starters en senioren»</text:span> (ingezonden 15 maart 2018).</text:p>
      <text:p text:style-name="P1">Vraag 1</text:p>
      <text:p text:style-name="Basis">Bent u bekend met het bericht «Hypotheekkeurslijf nekt starters en senioren»?<text:note text:id="ftn1" text:note-class="footnote"><text:note-citation text:label="1 ">1 </text:note-citation><text:note-body><text:p text:style-name="P3">https://www.telegraaf.nl/financieel/1782145/hypotheekkeurslijf-nekt-starters-en-senioren</text:p></text:note-body></text:note></text:p>
      <text:p text:style-name="P1">Vraag 2</text:p>
      <text:p text:style-name="Basis">Wat is er de reden van dat dertien van de 23 geldverstrekkers het bewust laten afweten op het gebied van maatwerk?</text:p>
      <text:p text:style-name="P1">Vraag 3</text:p>
      <text:p text:style-name="Basis">Wat vindt u ervan dat geldverstrekkers bewust geen hypotheken verstrekken aan starters en senioren die hierdoor vaak geen kant op kunnen?</text:p>
      <text:p text:style-name="P1">Vraag 4</text:p>
      <text:p text:style-name="Basis">Bent u ervan op de hoogte dat geldverstrekkers die over het algemeen wel maatwerk leveren, dit soms niet doen uit angst om de regels te overtreden? Deelt u de mening dat de tot nu toe genomen maatregelen, zoals het Platform maatwerk, niet tot verbetering hebben geleid? Zo nee, waarom niet?</text:p>
      <text:p text:style-name="P1">Vraag 5</text:p>
      <text:p text:style-name="Basis">Deelt u de mening dat de strengere hypotheekregels ertoe hebben geleid dat er minder ruimte is voor maatwerk, waardoor vooral starters en senioren in een gedwongen keurslijf zitten? Zo nee, waarom niet?</text:p>
      <text:p text:style-name="P1">Vraag 6</text:p>
      <text:p text:style-name="Basis">Wanneer gaat u nu eindelijk eens iets aan de woningmarkt doen en ervoor zorgen dat geldverstrekkers meer gebruik kunnen maken van maatwerk, zodat ook starters en senioren een huis kunnen kopen?</text:p>
      <text:p text:style-name="P1">Vraag 7</text:p>
      <text:p text:style-name="Basis"><text:soft-page-break/>Deelt u de mening dat het van de zotte is dat iemand voor de aanvraag van een hypotheek afhankelijk is van degene die de aanvraag behandelt? Zo nee, waarom niet? Wat bent u voornemens aan deze willekeur te do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Hypotheekkeurslijf nekt starters en senioren’</dc:title>
    <dc:language>nl</dc:language>
    <meta:document-statistic meta:table-count="1" meta:image-count="0" meta:object-count="0" meta:page-count="2" meta:paragraph-count="25" meta:word-count="285" meta:character-count="1819"/>
    <dc:date>2018-03-16T09:14:12.66</dc:date>
    <dc:creator>Herman Firing</dc:creator>
    <meta:editing-duration>PT5S</meta:editing-duration>
    <meta:editing-cycles>1</meta:editing-cycles>
    <meta:user-defined meta:name="DC.title">Het bericht ‘Hypotheekkeurslijf nekt starters en senioren’</meta:user-defined>
    <meta:user-defined meta:name="DCTERMS.W3CDTF/DCTERMS.available">2018-03-15</meta:user-defined>
    <meta:user-defined meta:name="DCTERMS.W3CDTF/DCTERMS.issued">2018-03-15</meta:user-defined>
    <meta:user-defined meta:name="DCTERMS.W3CDTF/OVERHEIDop.datumIndiening">2018-03-15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Huisvesting | Kopen en verkopen</meta:user-defined>
    <meta:user-defined meta:name="OVERHEIDop.KamervraagTypen/DC.type" meta:value-type="string">Schriftelijke vragen</meta:user-defined>
    <meta:user-defined meta:name="OVERHEIDop.ParlID/DC.identifier" meta:value-type="string">kv-tk-2018Z04708</meta:user-defined>
    <meta:user-defined meta:name="OVERHEIDop.Parlementair/DC.type" meta:value-type="string">Kamervragen zonder Antwoord</meta:user-defined>
    <meta:user-defined meta:name="OVERHEIDop.indiener" meta:value-type="string">A.P.C. (Tony) van Dijc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04708</meta:user-defined>
  </office:meta>
</office:document-meta>
</file>