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46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4618</text:p>
      <text:p text:style-name="ifm_p_font.roman_mt.3.76mm_ifm">Vragen van het lid <text:span text:style-name="ifm_span_font.bold_ifm">Futselaar</text:span> (SP) aan de Minister van Onderwijs, Cultuur en Wetenschap over <text:span text:style-name="ifm_span_font.italic_ifm">het bericht dat de KNAW waarschuwt dat «ongewenst» onderzoek ook nodig is</text:span> (ingezonden 14 maart 2018).</text:p>
      <text:p text:style-name="ifm_p_mt.3.76mm_ifm">Vraag 1</text:p>
      <text:p text:style-name="ifm_p_ifm">Kent u het artikel «KNAW waarschuwt: «ongewenst» onderzoek is ook nodig»?<text:note text:id="ID-2018Z04618-d37e58" text:note-class="footnote"><text:note-citation text:label="1 ">1</text:note-citation><text:note-body><text:p text:style-name="ifm_p_font.normal_size.6.93pt_mt..5mm_indent.-0.1161in_mleft.0.1161in_ifm">https://nos.nl/artikel/2222121-knaw-waarschuwt-ongewenst-onderzoek-is-ook-nodig.html</text:p></text:note-body></text:note></text:p>
      <text:p text:style-name="ifm_p_mt.3.76mm_ifm">Vraag 2</text:p>
      <text:p text:style-name="ifm_p_ifm">Deelt u de opvatting van de Koninklijke Nederlandse Akademie van Wetenschappen (KNAW) dat de onafhankelijkheid en academische vrijheid kunnen worden belemmerd als de onderzoeker een grote bemoeienis toelaat van de opdrachtgever met de werkwijze, interpretatie en publicatie van de resultaten? Zo nee, waarom niet? Zo ja, welke stappen gaat u ondernemen om de onafhankelijkheid en academische vrijheid te waarborgen?</text:p>
      <text:p text:style-name="ifm_p_mt.3.76mm_ifm">Vraag 3</text:p>
      <text:p text:style-name="ifm_p_ifm">Wat vindt u van het voorstel van de KNAW om de opdrachtgever en opdrachtnemer samen de Verklaring van wetenschappelijke onafhankelijkheid te laten ondertekenen?</text:p>
      <text:p text:style-name="ifm_p_mt.3.76mm_ifm">Vraag 4</text:p>
      <text:p text:style-name="ifm_p_ifm">Welke maatregelen gaat u nemen om te voorkomen dat onderzoeksprojecten die innovatief zijn maar wetenschappelijk, maatschappelijk of politiek risicovol zijn niet meer van de grond komen?</text:p>
      <text:p text:style-name="ifm_p_mt.3.76mm_ifm">Vraag 5</text:p>
      <text:p text:style-name="ifm_p_ifm">Deelt u de mening dat de rijksbijdrage aan universiteiten niet voldoende is? Bent u bereid deze rijksbijdrage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NAW waarschuwt dat ‘ongewenst’ onderzoek ook nodig is</dc:title>
    <meta:user-defined meta:name="OVERHEIDop.ParlID/DC.identifier">kv-tk-2018Z04618</meta:user-defined>
    <meta:user-defined meta:name="OVERHEIDop.vraagnummer">2018Z0461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8-03-14</meta:user-defined>
    <meta:user-defined meta:name="OVERHEID.StatenGeneraal/DC.creator">Tweede Kamer der Staten-Generaal</meta:user-defined>
    <dc:language>nl</dc:language>
    <meta:user-defined meta:name="DCTERMS.alternative"/>
    <meta:user-defined meta:name="DC.title">Het bericht dat de KNAW waarschuwt dat ‘ongewenst’ onderzoek ook nodig is</meta:user-defined>
    <meta:user-defined meta:name="DCTERMS.W3CDTF/DCTERMS.available">2018-03-14</meta:user-defined>
    <meta:user-defined meta:name="OVERHEIDop.publicationName">Kamervragen zonder antwoord</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